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 omgevingsvergunning (uitgebreide procedure), Provincialeweg N205 1 te Vijfhuizen, het intrekken van de vergunning van EG Retail (Netherlands) BV afgegeven op 18 januari 2002, onder zaaknummer 5465, voor wat betreft de activiteiten “het afleveren van LPG aan motorvoertuigen en het opslaan van LPG in een tank”, zaak 92548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span text:style-name="nadrukvet"/></text:p>
            <text:p text:style-name="common-al">
            <text:span text:style-name="nadrukvet"/>
          </text:p>
            <text:p text:style-name="common-al">
            <text:span text:style-name="nadrukvet">
              <text:span text:style-name="nadrukvet">Inzage</text:span>
            </text:span>
          </text:p>
            <text:p text:style-name="common-al">De beschikking en de bijbehorende stukke liggen met ingang van de dag na publicatie gedurende zes weken ter inzage op <text:a xlink:href="https://loket.odnzkg.nl/" xlink:type="simple">loket.odnzkg.nl</text:a> onder bekendmakingen en bij de gemeente Haarlemmermeer (op afspraak via 0900-1852), Raadhuisplein 1 te Hoofddorp.</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75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5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5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6536.818 487170.046</meta:user-defined>
    <meta:user-defined meta:name="DC.title">Intrekking omgevingsvergunning (uitgebreide procedure), Provincialeweg N205 1 te Vijfhuizen, het intrekken van de vergunning van EG Retail (Netherlands) BV afgegeven op 18 januari 2002, onder zaaknummer 5465, voor wat betreft de activiteiten “het afleveren van LPG aan motorvoertuigen en het opslaan van LPG in een tank”, zaak 9254814.</meta:user-defined>
    <meta:user-defined meta:name="OVERHEID.PostcodeHuisnummer/OVERHEIDop.postcodeHuisnummer">2141BZ 1</meta:user-defined>
    <meta:user-defined meta:name="OVERHEIDop.straatnaam">Provincialeweg N205</meta:user-defined>
    <meta:user-defined meta:name="OVERHEIDop.woonplaats">Vijfhuizen</meta:user-defined>
    <meta:user-defined meta:name="DCTERMS.W3CDTF/DCTERMS.available">2020-06-02</meta:user-defined>
    <meta:user-defined meta:name="DCTERMS.W3CDTF/OVERHEIDop.jaargang">2020</meta:user-defined>
    <meta:user-defined meta:name="OVERHEIDop.publicationIssue">137759</meta:user-defined>
    <meta:user-defined meta:name="OVERHEIDop.GmbID/DC.identifier">gmb-2020-137759</meta:user-defined>
    <meta:user-defined meta:name="OVERHEIDop.versieInformatie"/>
  </office:meta>
</office:document-meta>
</file>