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dennen, Posthoornseweg 5-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sthoornseweg 5-112 Oisterwijk</text:span>, het kappen van 2 dennen. Dossiernummer 2020-0418, ingediend op 21-05-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131.526 398618.1</meta:user-defined>
    <meta:user-defined meta:name="DC.title">Aangevraagde omgevingsvergunning, het kappen van 2 dennen, Posthoornseweg 5-112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58</meta:user-defined>
    <meta:user-defined meta:name="OVERHEIDop.GmbID/DC.identifier">gmb-2020-137758</meta:user-defined>
    <meta:user-defined meta:name="OVERHEIDop.versieInformatie"/>
  </office:meta>
</office:document-meta>
</file>