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Nieuwe Dijk 32 A in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:</text:p>
            <text:p text:style-name="common-al"/>
            <text:p text:style-name="common-al">• bouwen van een bedrijfsruimte met laadkuil op het perceel Nieuwe Dijk 32 A in Wervershoof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vrijdag 5 juni 2020 zes weken inzien in het gemeentehuis (Dick Ketlaan 21, Wognum). Bel hiervoor met afdeling Omgevingszaken via (0229) 85 60 00.Op de landelijke website www.ruimtelijkeplannen.nl (planid: NL.IMRO.0420.OMGWHOOFNWDIJK32A.VA01) is de locatie van de te bouwen bedrijfsruimte met laadkuil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/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75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342.08 525663.77</meta:user-defined>
    <meta:user-defined meta:name="DC.title">Verleende uitgebreide omgevingsvergunning Nieuwe Dijk 32 A in Wervershoof (gemeente Medemblik)</meta:user-defined>
    <meta:user-defined meta:name="OVERHEID.PostcodeHuisnummer/OVERHEIDop.postcodeHuisnummer">1693NX 32</meta:user-defined>
    <meta:user-defined meta:name="OVERHEIDop.straatnaam">Nieuwe Dijk</meta:user-defined>
    <meta:user-defined meta:name="OVERHEIDop.woonplaats">Wervershoof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755</meta:user-defined>
    <meta:user-defined meta:name="OVERHEIDop.GmbID/DC.identifier">gmb-2020-137755</meta:user-defined>
    <meta:user-defined meta:name="OVERHEIDop.versieInformatie"/>
  </office:meta>
</office:document-meta>
</file>