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lengen van de tijdelijke omgevingsvergunning voor het gebruik van een veldschuur. Omgevingsvergunning 2019-0224 is hierbij beëindigd, Heusdensebaan 1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111 Oisterwijk</text:span>, het verlengen van de tijdelijke omgevingsvergunning voor het gebruik van een veldschuur. <text:span text:style-name="nadrukvet">Omgevingsvergunning 2019-0224 is hierbij beëindigd</text:span>. Dossiernummer 2020-0398, verzonden aan aanvrager op 26-05-2020 (Activiteit;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775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5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5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410 400727</meta:user-defined>
    <meta:user-defined meta:name="DC.title">Verleende omgevingsvergunning, het verlengen van de tijdelijke omgevingsvergunning voor het gebruik van een veldschuur. Omgevingsvergunning 2019-0224 is hierbij beëindigd, Heusdensebaan 111 Oisterwijk</meta:user-defined>
    <meta:user-defined meta:name="OVERHEID.PostcodeHuisnummer/OVERHEIDop.postcodeHuisnummer">5061PP 111</meta:user-defined>
    <meta:user-defined meta:name="OVERHEIDop.straatnaam">Heusdensebaan</meta:user-defined>
    <meta:user-defined meta:name="OVERHEIDop.woonplaats">Oisterwijk</meta:user-defined>
    <meta:user-defined meta:name="DCTERMS.W3CDTF/DCTERMS.available">2020-06-03</meta:user-defined>
    <meta:user-defined meta:name="DCTERMS.W3CDTF/OVERHEIDop.jaargang">2020</meta:user-defined>
    <meta:user-defined meta:name="OVERHEIDop.publicationIssue">137751</meta:user-defined>
    <meta:user-defined meta:name="OVERHEIDop.GmbID/DC.identifier">gmb-2020-137751</meta:user-defined>
    <meta:user-defined meta:name="OVERHEIDop.versieInformatie"/>
  </office:meta>
</office:document-meta>
</file>