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beschikking maatwerkvoorschriften Milieu Europaplein 92,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de onderstaande inrichting is besloten maatwerkvoorschriften op te leggen. Het besluit is voorbereid op basis van de voorbereidingsprocedure van paragraaf 4.1 van de Algemene wet bestuursrecht en is door het college van burgemeester en wethouders van Wijchen op genoemde datum verzonden naar de betrokkene:</text:p>
            <text:p text:style-name="common-al"/>
            <text:p text:style-name="common-al">
            <text:span text:style-name="nadrukvet">Europaplein 92, 6602</text:span>
            <text:span text:style-name="nadrukvet">GV Wijchen, maatwerkvoorschriften afvalwater, verleend en verzonden op 10 januari 2020.</text:span>
            <text:span text:style-name="nadrukvet"/>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van Bouwen en Leefomgeving zijn voor vragen en voor het maken van een afspraak bereikbaar via telefoonnummer 088 432 70 00.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775</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75</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75</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490 424326</meta:user-defined>
    <meta:user-defined meta:name="DC.title">Verleende beschikking maatwerkvoorschriften Milieu Europaplein 92, Wijchen</meta:user-defined>
    <meta:user-defined meta:name="OVERHEID.PostcodeHuisnummer/OVERHEIDop.postcodeHuisnummer">6602GV 87</meta:user-defined>
    <meta:user-defined meta:name="OVERHEIDop.straatnaam">Europaplein</meta:user-defined>
    <meta:user-defined meta:name="OVERHEIDop.woonplaats">Wijchen</meta:user-defined>
    <meta:user-defined meta:name="DCTERMS.W3CDTF/DCTERMS.available">2020-01-22</meta:user-defined>
    <meta:user-defined meta:name="DCTERMS.W3CDTF/OVERHEIDop.jaargang">2020</meta:user-defined>
    <meta:user-defined meta:name="OVERHEIDop.publicationIssue">13775</meta:user-defined>
    <meta:user-defined meta:name="OVERHEIDop.GmbID/DC.identifier">gmb-2020-13775</meta:user-defined>
    <meta:user-defined meta:name="OVERHEIDop.versieInformatie"/>
  </office:meta>
</office:document-meta>
</file>