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Simon Rijnbendestraat 29, 3117ZD te Schi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0 heeft de gemeente een aanvraag ontvangen voor een omgevingsvergunning op locatie Simon Rijnbendestraat 29, 3117ZD te Schiedam. De aanvraag is geregistreerd onder zaaknummer 20OMGS127 en projectomschrijving: het bouwen van een terrasoverkapping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774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4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4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465.05 436480.05</meta:user-defined>
    <meta:user-defined meta:name="DC.title">Aanvraag omgevingsvergunning Simon Rijnbendestraat 29, 3117ZD te Schiedam</meta:user-defined>
    <meta:user-defined meta:name="OVERHEID.PostcodeHuisnummer/OVERHEIDop.postcodeHuisnummer">3117ZD 29</meta:user-defined>
    <meta:user-defined meta:name="OVERHEIDop.straatnaam">Simon Rijnbendestraat</meta:user-defined>
    <meta:user-defined meta:name="OVERHEIDop.woonplaats">Schieda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747</meta:user-defined>
    <meta:user-defined meta:name="OVERHEIDop.GmbID/DC.identifier">gmb-2020-137747</meta:user-defined>
    <meta:user-defined meta:name="OVERHEIDop.versieInformatie"/>
  </office:meta>
</office:document-meta>
</file>