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Hofstraat 12, 6017 AK te Thorn / Maasgouw / verzonden 28 mei 2020 / het uitoefenen van een openbare inrichting (Restaurant Hofferkeuk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74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2.668 352382.541</meta:user-defined>
    <meta:user-defined meta:name="DC.title">Verleende Exploitatievergunning Openbare inrichting / Hofstraat 12, 6017 AK te Thorn / Maasgouw / verzonden 28 mei 2020 / het uitoefenen van een openbare inrichting (Restaurant Hofferkeukens)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46</meta:user-defined>
    <meta:user-defined meta:name="OVERHEIDop.GmbID/DC.identifier">gmb-2020-137746</meta:user-defined>
    <meta:user-defined meta:name="OVERHEIDop.versieInformatie"/>
  </office:meta>
</office:document-meta>
</file>