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anielska K.  24-01-1995 Onbekend</text:p>
            <text:p text:style-name="common-al">Bartnicki T.  03-11-1988 Onbekend</text:p>
            <text:p text:style-name="common-al">Krysiak A.G. 10-05-1975 Onbekend</text:p>
            <text:p text:style-name="common-al">Kasulaitis  Ž  29-09-1991 Litouwen</text:p>
            <text:p text:style-name="common-al">Podleśny G.A. 26-11-198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74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6-02</meta:user-defined>
    <meta:user-defined meta:name="DCTERMS.W3CDTF/OVERHEIDop.jaargang">2020</meta:user-defined>
    <meta:user-defined meta:name="OVERHEIDop.publicationIssue">137743</meta:user-defined>
    <meta:user-defined meta:name="OVERHEIDop.GmbID/DC.identifier">gmb-2020-137743</meta:user-defined>
    <meta:user-defined meta:name="OVERHEIDop.versieInformatie"/>
  </office:meta>
</office:document-meta>
</file>