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Besluit tot vaststellen maatwerkvoorschriften Finlandweg 1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00005 / 00243137</text:span></text:p>
            <text:p text:style-name="common-al"/>
            <text:p text:style-name="common-al">Burgemeester en wethouders van Terneuzen maken bekend dat zij op verzoek van Fertilife Benelux B.V. op grond van artikel 2.20 van het Activiteitenbesluit milieubeheer, maatwerkvoorschriften vaststellen ten behoeve van de inrichting, gelegen aan de <text:span text:style-name="nadrukvet">Finlandweg 19 in Terneuzen</text:span>.</text:p>
            <text:p text:style-name="common-al"/>
            <text:p text:style-name="common-al">Het besluit heeft betrekking op het aspect geluid.</text:p>
            <text:p text:style-name="common-al"/>
            <text:p text:style-name="common-al">Belanghebbenden kunnen tot en met 9 juli 2020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r P. Valk, medewerker van RUD Zeeland, tel. +31 (0)6 512 028 69 of 0115 – 745 100. De aanvraag staat geregistreerd onder nummer W-MWP200005/00243137.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7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226.074 368739.146</meta:user-defined>
    <meta:user-defined meta:name="DC.title">Besluit tot vaststellen maatwerkvoorschriften Finlandweg 19 in Terneuzen</meta:user-defined>
    <meta:user-defined meta:name="OVERHEID.PostcodeHuisnummer/OVERHEIDop.postcodeHuisnummer">4538BL 19</meta:user-defined>
    <meta:user-defined meta:name="OVERHEIDop.straatnaam">Finlandweg</meta:user-defined>
    <meta:user-defined meta:name="OVERHEIDop.woonplaats">Terneuzen</meta:user-defined>
    <meta:user-defined meta:name="DCTERMS.W3CDTF/DCTERMS.available">2020-06-03</meta:user-defined>
    <meta:user-defined meta:name="DCTERMS.W3CDTF/OVERHEIDop.jaargang">2020</meta:user-defined>
    <meta:user-defined meta:name="OVERHEIDop.publicationIssue">137738</meta:user-defined>
    <meta:user-defined meta:name="OVERHEIDop.GmbID/DC.identifier">gmb-2020-137738</meta:user-defined>
    <meta:user-defined meta:name="OVERHEIDop.versieInformatie"/>
  </office:meta>
</office:document-meta>
</file>