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, Van Heldenstraat 84, 4251 B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Van Heldenstraat 84, 4251 BT, </text:span>realiseren overkapping (OV20200292/5128605); verzonden op 28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73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92.455 424633.042</meta:user-defined>
    <meta:user-defined meta:name="DC.title">Gemeente Altena – Besluit verlenen omgevingsvergunning Werkendam, Van Heldenstraat 84, 4251 BT</meta:user-defined>
    <meta:user-defined meta:name="OVERHEID.PostcodeHuisnummer/OVERHEIDop.postcodeHuisnummer">4251BT 84</meta:user-defined>
    <meta:user-defined meta:name="OVERHEIDop.straatnaam">van Heldenstraat</meta:user-defined>
    <meta:user-defined meta:name="OVERHEIDop.woonplaats">Werken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737</meta:user-defined>
    <meta:user-defined meta:name="OVERHEIDop.GmbID/DC.identifier">gmb-2020-137737</meta:user-defined>
    <meta:user-defined meta:name="OVERHEIDop.versieInformatie"/>
  </office:meta>
</office:document-meta>
</file>