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 / Eiland 3a, 6107 CA te Stevensweert / Maasgouw / verzonden 26 mei 2020 / het uitoefenen van een horecabedrijf in het verenigingsgebouw (Schuttersgilde St. Rochus Stevenswee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73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3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3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820.245 349113.417</meta:user-defined>
    <meta:user-defined meta:name="DC.title">Verleende Drank- en horecawetvergunning / Eiland 3a, 6107 CA te Stevensweert / Maasgouw / verzonden 26 mei 2020 / het uitoefenen van een horecabedrijf in het verenigingsgebouw (Schuttersgilde St. Rochus Stevensweert)</meta:user-defined>
    <meta:user-defined meta:name="OVERHEID.PostcodeHuisnummer/OVERHEIDop.postcodeHuisnummer">6107CA 3</meta:user-defined>
    <meta:user-defined meta:name="OVERHEIDop.straatnaam">Eiland</meta:user-defined>
    <meta:user-defined meta:name="OVERHEIDop.woonplaats">Stevensweer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736</meta:user-defined>
    <meta:user-defined meta:name="OVERHEIDop.GmbID/DC.identifier">gmb-2020-137736</meta:user-defined>
    <meta:user-defined meta:name="OVERHEIDop.versieInformatie"/>
  </office:meta>
</office:document-meta>
</file>