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slopen van de woning in beschermd stads en dorpsgezicht, De Lind 3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34 Oisterwijk</text:span>, het slopen van de woning in beschermd stads en dorpsgezicht. Dossiernummer 2020-0337, ingediend op 10-04-2020 (Activiteit; Slopen beschermd stads- en dorpsgezi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7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71 399108</meta:user-defined>
    <meta:user-defined meta:name="DC.title">Verlengingsbesluit, het slopen van de woning in beschermd stads en dorpsgezicht, De Lind 34 Oisterwijk</meta:user-defined>
    <meta:user-defined meta:name="OVERHEID.PostcodeHuisnummer/OVERHEIDop.postcodeHuisnummer">5061HX 34</meta:user-defined>
    <meta:user-defined meta:name="OVERHEIDop.straatnaam">De Lind</meta:user-defined>
    <meta:user-defined meta:name="OVERHEIDop.woonplaats">Oisterwijk</meta:user-defined>
    <meta:user-defined meta:name="DCTERMS.W3CDTF/DCTERMS.available">2020-06-03</meta:user-defined>
    <meta:user-defined meta:name="DCTERMS.W3CDTF/OVERHEIDop.jaargang">2020</meta:user-defined>
    <meta:user-defined meta:name="OVERHEIDop.publicationIssue">137727</meta:user-defined>
    <meta:user-defined meta:name="OVERHEIDop.GmbID/DC.identifier">gmb-2020-137727</meta:user-defined>
    <meta:user-defined meta:name="OVERHEIDop.versieInformatie"/>
  </office:meta>
</office:document-meta>
</file>