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De Vlinderhoven 23, 3124BR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0 heeft de gemeente een aanvraag ontvangen voor een omgevingsvergunning op locatie De Vlinderhoven 23, 3124BR te Schiedam. De aanvraag is geregistreerd onder zaaknummer 20OMGS132 en projectomschrijving: het realiseren van een opbouw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772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2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73.072 439741.677</meta:user-defined>
    <meta:user-defined meta:name="DC.title">Aanvraag omgevingsvergunning De Vlinderhoven 23, 3124BR te Schiedam</meta:user-defined>
    <meta:user-defined meta:name="OVERHEID.PostcodeHuisnummer/OVERHEIDop.postcodeHuisnummer">3124BR 23</meta:user-defined>
    <meta:user-defined meta:name="OVERHEIDop.straatnaam">De Vlinderhoven</meta:user-defined>
    <meta:user-defined meta:name="OVERHEIDop.woonplaats">Schie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726</meta:user-defined>
    <meta:user-defined meta:name="OVERHEIDop.GmbID/DC.identifier">gmb-2020-137726</meta:user-defined>
    <meta:user-defined meta:name="OVERHEIDop.versieInformatie"/>
  </office:meta>
</office:document-meta>
</file>