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Havenstraat 8, 6051 CR te Maasbracht / Maasgouw / verzonden 26 mei / het realiseren van een uitkijkpost/stuur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72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83.011 350945.043</meta:user-defined>
    <meta:user-defined meta:name="DC.title">Verleende huisnummerbesluit / Havenstraat 8, 6051 CR te Maasbracht / Maasgouw / verzonden 26 mei / het realiseren van een uitkijkpost/stuurhut</meta:user-defined>
    <meta:user-defined meta:name="OVERHEID.PostcodeHuisnummer/OVERHEIDop.postcodeHuisnummer">6051CR 8</meta:user-defined>
    <meta:user-defined meta:name="OVERHEIDop.straatnaam">Havenstraat</meta:user-defined>
    <meta:user-defined meta:name="OVERHEIDop.woonplaats">Maasbra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24</meta:user-defined>
    <meta:user-defined meta:name="OVERHEIDop.GmbID/DC.identifier">gmb-2020-137724</meta:user-defined>
    <meta:user-defined meta:name="OVERHEIDop.versieInformatie"/>
  </office:meta>
</office:document-meta>
</file>