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de woning, Bremlaan 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remlaan 8 Oisterwijk</text:span>, het herbouwen van de woning. Dossiernummer 2020-0305, ingediend op 03-04-2020 (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138 398797</meta:user-defined>
    <meta:user-defined meta:name="DC.title">Verlengingsbesluit, het herbouwen van de woning, Bremlaan 8 Oisterwijk</meta:user-defined>
    <meta:user-defined meta:name="OVERHEID.PostcodeHuisnummer/OVERHEIDop.postcodeHuisnummer">5062AG 8</meta:user-defined>
    <meta:user-defined meta:name="OVERHEIDop.straatnaam">Bremlaan</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23</meta:user-defined>
    <meta:user-defined meta:name="OVERHEIDop.GmbID/DC.identifier">gmb-2020-137723</meta:user-defined>
    <meta:user-defined meta:name="OVERHEIDop.versieInformatie"/>
  </office:meta>
</office:document-meta>
</file>