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6 me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Nauras Gazi Attiea Alkaby  20-04-1979</text:p>
            <text:p text:style-name="common-al">Banen Abdul Kadhim Sooballah Al Saadi 28-02-2007</text:p>
            <text:p text:style-name="common-al">Kaviyani Baghbaderani, P. 23-09-1983</text:p>
            <text:p text:style-name="common-al">Perebasova, I.  18-10-1979</text:p>
            <text:p text:style-name="common-al">Kuts, L. 13-11-2001</text:p>
            <text:p text:style-name="common-al">Kuts, I. 02-10-2003</text:p>
            <text:p text:style-name="common-al">Perebasov, M.V. 06-12-2017</text:p>
            <text:p text:style-name="common-al">Perebasov, V.A. 23-03-1976</text:p>
            <text:p text:style-name="common-al">Da Silva Piña, I.V. 07-01-2013</text:p>
            <text:p text:style-name="common-al">Piña, S.S. 01-02-1990</text:p>
            <text:p text:style-name="common-al">Da Silva Paredes, R.J. 03-04-1985</text:p>
            <text:p text:style-name="common-al">Silva Mendez, L.M. 02-03-2005</text:p>
            <text:p text:style-name="common-al">van Roestel, J.A.   25-02-1992</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72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6-03</meta:user-defined>
    <meta:user-defined meta:name="DCTERMS.W3CDTF/OVERHEIDop.jaargang">2020</meta:user-defined>
    <meta:user-defined meta:name="OVERHEIDop.publicationIssue">137720</meta:user-defined>
    <meta:user-defined meta:name="OVERHEIDop.GmbID/DC.identifier">gmb-2020-137720</meta:user-defined>
    <meta:user-defined meta:name="OVERHEIDop.versieInformatie"/>
  </office:meta>
</office:document-meta>
</file>