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terstraat 8-10, 3111NC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0 heeft de gemeente een aanvraag ontvangen voor een omgevingsvergunning op locatie Boterstraat 8-10, 3111NC te Schiedam. De aanvraag is geregistreerd onder zaaknummer 20OMGS130 en projectomschrijving: het wijzigen van een verleende vergunning (van 10 naar 8 appartementen)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77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98.61 437194.339</meta:user-defined>
    <meta:user-defined meta:name="DC.title">Aanvraag omgevingsvergunning Boterstraat 8-10, 3111NC te Schiedam</meta:user-defined>
    <meta:user-defined meta:name="OVERHEID.PostcodeHuisnummer/OVERHEIDop.postcodeHuisnummer">3111NC 8</meta:user-defined>
    <meta:user-defined meta:name="OVERHEIDop.straatnaam">Boterstraat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12</meta:user-defined>
    <meta:user-defined meta:name="OVERHEIDop.GmbID/DC.identifier">gmb-2020-137712</meta:user-defined>
    <meta:user-defined meta:name="OVERHEIDop.versieInformatie"/>
  </office:meta>
</office:document-meta>
</file>