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aafsingel 43, plaatsen zonnepanelen</text:span>
          </text:p>
            <text:p text:style-name="common-al">
            <text:span text:style-name="nadrukcur">Ingediend 26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70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67.317 517398.908</meta:user-defined>
    <meta:user-defined meta:name="DC.title">Draafsingel 43 INGEDIENDE AANVRAAG OMGEVINGSVERGUNNING</meta:user-defined>
    <meta:user-defined meta:name="OVERHEID.PostcodeHuisnummer/OVERHEIDop.postcodeHuisnummer">1623LC 43</meta:user-defined>
    <meta:user-defined meta:name="OVERHEIDop.straatnaam">Draafsingel</meta:user-defined>
    <meta:user-defined meta:name="OVERHEIDop.woonplaats">H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08</meta:user-defined>
    <meta:user-defined meta:name="OVERHEIDop.GmbID/DC.identifier">gmb-2020-137708</meta:user-defined>
    <meta:user-defined meta:name="OVERHEIDop.versieInformatie"/>
  </office:meta>
</office:document-meta>
</file>