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atendam 13, 6109 RD te Ohé en Laak / Maasgouw / verzonden 28 mei 2020 / het aanleggen van een blusl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0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38.025 346754.025</meta:user-defined>
    <meta:user-defined meta:name="DC.title">Verleende aanvraag omgevingsvergunning / Statendam 13, 6109 RD te Ohé en Laak / Maasgouw / verzonden 28 mei 2020 / het aanleggen van een blusleiding (legalisatie)</meta:user-defined>
    <meta:user-defined meta:name="OVERHEID.PostcodeHuisnummer/OVERHEIDop.postcodeHuisnummer">6109RD 13</meta:user-defined>
    <meta:user-defined meta:name="OVERHEIDop.straatnaam">Statendam</meta:user-defined>
    <meta:user-defined meta:name="OVERHEIDop.woonplaats">Oh?? en Laa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05</meta:user-defined>
    <meta:user-defined meta:name="OVERHEIDop.GmbID/DC.identifier">gmb-2020-137705</meta:user-defined>
    <meta:user-defined meta:name="OVERHEIDop.versieInformatie"/>
  </office:meta>
</office:document-meta>
</file>