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oods, Kruisberg perceel MGT02-N-52  t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 slopen van een loods op het perceel <text:span text:style-name="nadrukvet">MGT02-N-52, </text:span>plaatselijk bekend <text:span text:style-name="nadrukvet">Kruisberg  </text:span><text:span text:style-name="nadrukvet">  te Banholt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0 januari 2020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770</text:span><text:line-break/><text:date style:data-style-name="dag" text:fixed="true" text:date-value="2020-01-20"/><text:line-break/><text:date style:data-style-name="jaar" text:fixed="true" text:date-value="2020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70</text:span><text:date style:data-style-name="nicedate" text:fixed="true" text:date-value="2020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0130</meta:user-defined>
    <meta:user-defined meta:name="DCTERMS.abstract">het slopen van een loods</meta:user-defined>
    <dc:language>nl</dc:language>
    <meta:user-defined meta:name="OVERHEID.EPSG28992/DC.spatial">185219 312009</meta:user-defined>
    <meta:user-defined meta:name="DC.title">Sloopmelding loods, Kruisberg perceel MGT02-N-52  te Banholt</meta:user-defined>
    <meta:user-defined meta:name="OVERHEID.PostcodeHuisnummer/OVERHEIDop.postcodeHuisnummer">6262</meta:user-defined>
    <meta:user-defined meta:name="OVERHEIDop.straatnaam">Kruisberg</meta:user-defined>
    <meta:user-defined meta:name="OVERHEIDop.woonplaats">Banholt</meta:user-defined>
    <meta:user-defined meta:name="DCTERMS.W3CDTF/DCTERMS.available">2020-01-20</meta:user-defined>
    <meta:user-defined meta:name="DCTERMS.W3CDTF/OVERHEIDop.jaargang">2020</meta:user-defined>
    <meta:user-defined meta:name="OVERHEIDop.publicationIssue">13770</meta:user-defined>
    <meta:user-defined meta:name="OVERHEIDop.GmbID/DC.identifier">gmb-2020-13770</meta:user-defined>
    <meta:user-defined meta:name="OVERHEIDop.versieInformatie"/>
  </office:meta>
</office:document-meta>
</file>