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text:list-style style:name="id1-3-2-2-1-14-5-5">
      <text:list-level-style-bullet text:bullet-char="-" text:level="1">
        <style:list-level-properties text:min-label-width="10mm"/>
      </text:list-level-style-bullet>
    </text:list-style>
    <text:list-style style:name="id1-3-2-2-1-14-5-6">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4">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3-1-3">
      <text:list-level-style-bullet text:bullet-char="°" text:level="1">
        <style:list-level-properties text:min-label-width="10mm"/>
      </text:list-level-style-bullet>
    </text:list-style>
    <text:list-style style:name="id1-3-2-2-2-16-3-1-3-1">
      <text:list-level-style-bullet text:bullet-char="°" text:level="1">
        <style:list-level-properties text:min-label-width="10mm"/>
      </text:list-level-style-bullet>
    </text:list-style>
    <text:list-style style:name="id1-3-2-2-2-16-3-1-3-2">
      <text:list-level-style-bullet text:bullet-char="°" text:level="1">
        <style:list-level-properties text:min-label-width="10mm"/>
      </text:list-level-style-bullet>
    </text:list-style>
    <text:list-style style:name="id1-3-2-2-2-16-3-1-3-3">
      <text:list-level-style-bullet text:bullet-char="°" text:level="1">
        <style:list-level-properties text:min-label-width="10mm"/>
      </text:list-level-style-bullet>
    </text:list-style>
    <text:list-style style:name="id1-3-2-2-2-16-3-1-3-4">
      <text:list-level-style-bullet text:bullet-char="°" text:level="1">
        <style:list-level-properties text:min-label-width="10mm"/>
      </text:list-level-style-bullet>
    </text:list-style>
    <text:list-style style:name="id1-3-2-2-2-16-3-1-3-5">
      <text:list-level-style-bullet text:bullet-char="°" text:level="1">
        <style:list-level-properties text:min-label-width="10mm"/>
      </text:list-level-style-bullet>
    </text:list-style>
    <text:list-style style:name="id1-3-2-2-2-16-3-2">
      <text:list-level-style-bullet text:bullet-char="-" text:level="1">
        <style:list-level-properties text:min-label-width="10mm"/>
      </text:list-level-style-bullet>
    </text:list-style>
    <text:list-style style:name="id1-3-2-2-2-16-3-3">
      <text:list-level-style-bullet text:bullet-char="-" text:level="1">
        <style:list-level-properties text:min-label-width="10mm"/>
      </text:list-level-style-bullet>
    </text:list-style>
    <text:list-style style:name="id1-3-2-2-2-16-3-4">
      <text:list-level-style-bullet text:bullet-char="-" text:level="1">
        <style:list-level-properties text:min-label-width="10mm"/>
      </text:list-level-style-bullet>
    </text:list-style>
    <text:list-style style:name="id1-3-2-2-2-16-3-5">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text:list-style style:name="id1-3-2-2-2-17-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3-1">
      <text:list-level-style-bullet text:bullet-char="-" text:level="1">
        <style:list-level-properties text:min-label-width="10mm"/>
      </text:list-level-style-bullet>
    </text:list-style>
    <text:list-style style:name="id1-3-2-2-3-13-3-1-3">
      <text:list-level-style-bullet text:bullet-char="°" text:level="1">
        <style:list-level-properties text:min-label-width="10mm"/>
      </text:list-level-style-bullet>
    </text:list-style>
    <text:list-style style:name="id1-3-2-2-3-13-3-1-3-1">
      <text:list-level-style-bullet text:bullet-char="°" text:level="1">
        <style:list-level-properties text:min-label-width="10mm"/>
      </text:list-level-style-bullet>
    </text:list-style>
    <text:list-style style:name="id1-3-2-2-3-13-3-1-3-2">
      <text:list-level-style-bullet text:bullet-char="°" text:level="1">
        <style:list-level-properties text:min-label-width="10mm"/>
      </text:list-level-style-bullet>
    </text:list-style>
    <text:list-style style:name="id1-3-2-2-3-13-3-2">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3-1">
      <text:list-level-style-bullet text:bullet-char="-" text:level="1">
        <style:list-level-properties text:min-label-width="10mm"/>
      </text:list-level-style-bullet>
    </text:list-style>
    <text:list-style style:name="id1-3-2-2-4-16-3-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3-1">
      <text:list-level-style-bullet text:bullet-char="-" text:level="1">
        <style:list-level-properties text:min-label-width="10mm"/>
      </text:list-level-style-bullet>
    </text:list-style>
    <text:list-style style:name="id1-3-2-2-4-17-3-2">
      <text:list-level-style-bullet text:bullet-char="-" text:level="1">
        <style:list-level-properties text:min-label-width="10mm"/>
      </text:list-level-style-bullet>
    </text:list-style>
    <text:list-style style:name="id1-3-2-2-4-17-3-3">
      <text:list-level-style-bullet text:bullet-char="-" text:level="1">
        <style:list-level-properties text:min-label-width="10mm"/>
      </text:list-level-style-bullet>
    </text:list-style>
    <text:list-style style:name="id1-3-2-2-4-17-3-4">
      <text:list-level-style-bullet text:bullet-char="-" text:level="1">
        <style:list-level-properties text:min-label-width="10mm"/>
      </text:list-level-style-bullet>
    </text:list-style>
    <text:list-style style:name="id1-3-2-2-4-17-3-5">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4-1">
      <text:list-level-style-bullet text:bullet-char="-" text:level="1">
        <style:list-level-properties text:min-label-width="10mm"/>
      </text:list-level-style-bullet>
    </text:list-style>
    <text:list-style style:name="id1-3-2-2-6-8-4-2">
      <text:list-level-style-bullet text:bullet-char="-" text:level="1">
        <style:list-level-properties text:min-label-width="10mm"/>
      </text:list-level-style-bullet>
    </text:list-style>
    <text:list-style style:name="id1-3-2-2-6-8-4-3">
      <text:list-level-style-bullet text:bullet-char="-" text:level="1">
        <style:list-level-properties text:min-label-width="10mm"/>
      </text:list-level-style-bullet>
    </text:list-style>
    <text:list-style style:name="id1-3-2-2-6-8-4-4">
      <text:list-level-style-bullet text:bullet-char="-" text:level="1">
        <style:list-level-properties text:min-label-width="10mm"/>
      </text:list-level-style-bullet>
    </text:list-style>
    <text:list-style style:name="id1-3-2-2-6-8-4-5">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1-3">
      <text:list-level-style-bullet text:bullet-char="°" text:level="1">
        <style:list-level-properties text:min-label-width="10mm"/>
      </text:list-level-style-bullet>
    </text:list-style>
    <text:list-style style:name="id1-3-2-2-6-9-3-1-3-1">
      <text:list-level-style-bullet text:bullet-char="°" text:level="1">
        <style:list-level-properties text:min-label-width="10mm"/>
      </text:list-level-style-bullet>
    </text:list-style>
    <text:list-style style:name="id1-3-2-2-6-9-3-1-3-2">
      <text:list-level-style-bullet text:bullet-char="°" text:level="1">
        <style:list-level-properties text:min-label-width="10mm"/>
      </text:list-level-style-bullet>
    </text:list-style>
    <text:list-style style:name="id1-3-2-2-6-9-3-1-3-3">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2-3">
      <text:list-level-style-bullet text:bullet-char="°" text:level="1">
        <style:list-level-properties text:min-label-width="10mm"/>
      </text:list-level-style-bullet>
    </text:list-style>
    <text:list-style style:name="id1-3-2-2-6-9-3-2-3-1">
      <text:list-level-style-bullet text:bullet-char="°" text:level="1">
        <style:list-level-properties text:min-label-width="10mm"/>
      </text:list-level-style-bullet>
    </text:list-style>
    <text:list-style style:name="id1-3-2-2-6-9-3-2-3-2">
      <text:list-level-style-bullet text:bullet-char="°" text:level="1">
        <style:list-level-properties text:min-label-width="10mm"/>
      </text:list-level-style-bullet>
    </text:list-style>
    <text:list-style style:name="id1-3-2-2-6-9-3-2-3-3">
      <text:list-level-style-bullet text:bullet-char="°" text:level="1">
        <style:list-level-properties text:min-label-width="10mm"/>
      </text:list-level-style-bullet>
    </text:list-style>
    <text:list-style style:name="id1-3-2-2-6-9-3-2-3-4">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3-3">
      <text:list-level-style-bullet text:bullet-char="°" text:level="1">
        <style:list-level-properties text:min-label-width="10mm"/>
      </text:list-level-style-bullet>
    </text:list-style>
    <text:list-style style:name="id1-3-2-2-6-9-3-3-3-1">
      <text:list-level-style-bullet text:bullet-char="°" text:level="1">
        <style:list-level-properties text:min-label-width="10mm"/>
      </text:list-level-style-bullet>
    </text:list-style>
    <text:list-style style:name="id1-3-2-2-6-9-3-3-3-2">
      <text:list-level-style-bullet text:bullet-char="°" text:level="1">
        <style:list-level-properties text:min-label-width="10mm"/>
      </text:list-level-style-bullet>
    </text:list-style>
    <text:list-style style:name="id1-3-2-2-6-9-3-3-3-3">
      <text:list-level-style-bullet text:bullet-char="°" text:level="1">
        <style:list-level-properties text:min-label-width="10mm"/>
      </text:list-level-style-bullet>
    </text:list-style>
    <text:list-style style:name="id1-3-2-2-6-9-3-3-3-4">
      <text:list-level-style-bullet text:bullet-char="°" text:level="1">
        <style:list-level-properties text:min-label-width="10mm"/>
      </text:list-level-style-bullet>
    </text:list-style>
    <text:list-style style:name="id1-3-2-2-6-9-3-4">
      <text:list-level-style-bullet text:bullet-char="-" text:level="1">
        <style:list-level-properties text:min-label-width="10mm"/>
      </text:list-level-style-bullet>
    </text:list-style>
    <text:list-style style:name="id1-3-2-2-6-9-3-4-3">
      <text:list-level-style-bullet text:bullet-char="°" text:level="1">
        <style:list-level-properties text:min-label-width="10mm"/>
      </text:list-level-style-bullet>
    </text:list-style>
    <text:list-style style:name="id1-3-2-2-6-9-3-4-3-1">
      <text:list-level-style-bullet text:bullet-char="°" text:level="1">
        <style:list-level-properties text:min-label-width="10mm"/>
      </text:list-level-style-bullet>
    </text:list-style>
    <text:list-style style:name="id1-3-2-2-6-9-3-4-3-2">
      <text:list-level-style-bullet text:bullet-char="°" text:level="1">
        <style:list-level-properties text:min-label-width="10mm"/>
      </text:list-level-style-bullet>
    </text:list-style>
    <text:list-style style:name="id1-3-2-2-6-9-3-4-3-3">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3-1">
      <text:list-level-style-bullet text:bullet-char="-" text:level="1">
        <style:list-level-properties text:min-label-width="10mm"/>
      </text:list-level-style-bullet>
    </text:list-style>
    <text:list-style style:name="id1-3-2-2-6-13-3-2">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16-3-1">
      <text:list-level-style-bullet text:bullet-char="-" text:level="1">
        <style:list-level-properties text:min-label-width="10mm"/>
      </text:list-level-style-bullet>
    </text:list-style>
    <text:list-style style:name="id1-3-2-2-6-16-3-2">
      <text:list-level-style-bullet text:bullet-char="-" text:level="1">
        <style:list-level-properties text:min-label-width="10mm"/>
      </text:list-level-style-bullet>
    </text:list-style>
    <text:list-style style:name="id1-3-2-2-6-16-3-3">
      <text:list-level-style-bullet text:bullet-char="-" text:level="1">
        <style:list-level-properties text:min-label-width="10mm"/>
      </text:list-level-style-bullet>
    </text:list-style>
    <text:list-style style:name="id1-3-2-2-6-16-3-4">
      <text:list-level-style-bullet text:bullet-char="-" text:level="1">
        <style:list-level-properties text:min-label-width="10mm"/>
      </text:list-level-style-bullet>
    </text:list-style>
    <text:list-style style:name="id1-3-2-2-6-16-3-5">
      <text:list-level-style-bullet text:bullet-char="-" text:level="1">
        <style:list-level-properties text:min-label-width="10mm"/>
      </text:list-level-style-bullet>
    </text:list-style>
    <text:list-style style:name="id1-3-2-2-6-16-3-6">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6-17-3-1">
      <text:list-level-style-bullet text:bullet-char="-" text:level="1">
        <style:list-level-properties text:min-label-width="10mm"/>
      </text:list-level-style-bullet>
    </text:list-style>
    <text:list-style style:name="id1-3-2-2-6-17-3-2">
      <text:list-level-style-bullet text:bullet-char="-" text:level="1">
        <style:list-level-properties text:min-label-width="10mm"/>
      </text:list-level-style-bullet>
    </text:list-style>
    <text:list-style style:name="id1-3-2-2-6-17-3-3">
      <text:list-level-style-bullet text:bullet-char="-" text:level="1">
        <style:list-level-properties text:min-label-width="10mm"/>
      </text:list-level-style-bullet>
    </text:list-style>
    <text:list-style style:name="id1-3-2-2-6-17-3-4">
      <text:list-level-style-bullet text:bullet-char="-" text:level="1">
        <style:list-level-properties text:min-label-width="10mm"/>
      </text:list-level-style-bullet>
    </text:list-style>
    <text:list-style style:name="id1-3-2-2-6-18-3">
      <text:list-level-style-bullet text:bullet-char="-" text:level="1">
        <style:list-level-properties text:min-label-width="10mm"/>
      </text:list-level-style-bullet>
    </text:list-style>
    <text:list-style style:name="id1-3-2-2-6-18-3-1">
      <text:list-level-style-bullet text:bullet-char="-" text:level="1">
        <style:list-level-properties text:min-label-width="10mm"/>
      </text:list-level-style-bullet>
    </text:list-style>
    <text:list-style style:name="id1-3-2-2-6-18-3-2">
      <text:list-level-style-bullet text:bullet-char="-" text:level="1">
        <style:list-level-properties text:min-label-width="10mm"/>
      </text:list-level-style-bullet>
    </text:list-style>
    <text:list-style style:name="id1-3-2-2-6-18-3-3">
      <text:list-level-style-bullet text:bullet-char="-" text:level="1">
        <style:list-level-properties text:min-label-width="10mm"/>
      </text:list-level-style-bullet>
    </text:list-style>
    <text:list-style style:name="id1-3-2-2-6-18-3-4">
      <text:list-level-style-bullet text:bullet-char="-" text:level="1">
        <style:list-level-properties text:min-label-width="10mm"/>
      </text:list-level-style-bullet>
    </text:list-style>
    <text:list-style style:name="id1-3-2-2-6-18-3-5">
      <text:list-level-style-bullet text:bullet-char="-" text:level="1">
        <style:list-level-properties text:min-label-width="10mm"/>
      </text:list-level-style-bullet>
    </text:list-style>
    <text:list-style style:name="id1-3-2-2-6-18-5">
      <text:list-level-style-bullet text:bullet-char="-" text:level="1">
        <style:list-level-properties text:min-label-width="10mm"/>
      </text:list-level-style-bullet>
    </text:list-style>
    <text:list-style style:name="id1-3-2-2-6-18-5-1">
      <text:list-level-style-bullet text:bullet-char="-" text:level="1">
        <style:list-level-properties text:min-label-width="10mm"/>
      </text:list-level-style-bullet>
    </text:list-style>
    <text:list-style style:name="id1-3-2-2-6-18-5-2">
      <text:list-level-style-bullet text:bullet-char="-" text:level="1">
        <style:list-level-properties text:min-label-width="10mm"/>
      </text:list-level-style-bullet>
    </text:list-style>
    <text:list-style style:name="id1-3-2-2-6-18-5-3">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6-23-3-6">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5-1">
      <text:list-level-style-bullet text:bullet-char="-" text:level="1">
        <style:list-level-properties text:min-label-width="10mm"/>
      </text:list-level-style-bullet>
    </text:list-style>
    <text:list-style style:name="id1-3-2-2-7-7-5-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5-1">
      <text:list-level-style-bullet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5-5-3">
      <text:list-level-style-bullet text:bullet-char="-" text:level="1">
        <style:list-level-properties text:min-label-width="10mm"/>
      </text:list-level-style-bullet>
    </text:list-style>
    <text:list-style style:name="id1-3-2-2-8-5-5-4">
      <text:list-level-style-bullet text:bullet-char="-" text:level="1">
        <style:list-level-properties text:min-label-width="10mm"/>
      </text:list-level-style-bullet>
    </text:list-style>
    <text:list-style style:name="id1-3-2-2-8-5-5-5">
      <text:list-level-style-bullet text:bullet-char="-" text:level="1">
        <style:list-level-properties text:min-label-width="10mm"/>
      </text:list-level-style-bullet>
    </text:list-style>
    <text:list-style style:name="id1-3-2-2-8-5-5-6">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3-1">
      <text:list-level-style-bullet text:bullet-char="-" text:level="1">
        <style:list-level-properties text:min-label-width="10mm"/>
      </text:list-level-style-bullet>
    </text:list-style>
    <text:list-style style:name="id1-3-2-2-8-7-3-2">
      <text:list-level-style-bullet text:bullet-char="-" text:level="1">
        <style:list-level-properties text:min-label-width="10mm"/>
      </text:list-level-style-bullet>
    </text:list-style>
    <text:list-style style:name="id1-3-2-2-8-7-3-3">
      <text:list-level-style-bullet text:bullet-char="-" text:level="1">
        <style:list-level-properties text:min-label-width="10mm"/>
      </text:list-level-style-bullet>
    </text:list-style>
    <text:list-style style:name="id1-3-2-2-8-7-3-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5-1">
      <text:list-level-style-bullet text:bullet-char="-" text:level="1">
        <style:list-level-properties text:min-label-width="10mm"/>
      </text:list-level-style-bullet>
    </text:list-style>
    <text:list-style style:name="id1-3-2-2-8-7-5-2">
      <text:list-level-style-bullet text:bullet-char="-" text:level="1">
        <style:list-level-properties text:min-label-width="10mm"/>
      </text:list-level-style-bullet>
    </text:list-style>
    <text:list-style style:name="id1-3-2-2-8-7-5-3">
      <text:list-level-style-bullet text:bullet-char="-" text:level="1">
        <style:list-level-properties text:min-label-width="10mm"/>
      </text:list-level-style-bullet>
    </text:list-style>
    <text:list-style style:name="id1-3-2-2-8-7-5-4">
      <text:list-level-style-bullet text:bullet-char="-" text:level="1">
        <style:list-level-properties text:min-label-width="10mm"/>
      </text:list-level-style-bullet>
    </text:list-style>
    <text:list-style style:name="id1-3-2-2-8-7-5-5">
      <text:list-level-style-bullet text:bullet-char="-" text:level="1">
        <style:list-level-properties text:min-label-width="10mm"/>
      </text:list-level-style-bullet>
    </text:list-style>
    <text:list-style style:name="id1-3-2-2-8-7-5-6">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3-1">
      <text:list-level-style-bullet text:bullet-char="-" text:level="1">
        <style:list-level-properties text:min-label-width="10mm"/>
      </text:list-level-style-bullet>
    </text:list-style>
    <text:list-style style:name="id1-3-2-2-8-8-3-2">
      <text:list-level-style-bullet text:bullet-char="-" text:level="1">
        <style:list-level-properties text:min-label-width="10mm"/>
      </text:list-level-style-bullet>
    </text:list-style>
    <text:list-style style:name="id1-3-2-2-8-8-3-3">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3-1">
      <text:list-level-style-bullet text:bullet-char="-" text:level="1">
        <style:list-level-properties text:min-label-width="10mm"/>
      </text:list-level-style-bullet>
    </text:list-style>
    <text:list-style style:name="id1-3-2-2-8-9-3-2">
      <text:list-level-style-bullet style:num-suffix="" text:bullet-char="​" text:level="1">
        <style:list-level-properties text:min-label-width="10mm"/>
      </text:list-level-style-bullet>
    </text:list-style>
    <text:list-style style:name="id1-3-2-2-8-9-3-3">
      <text:list-level-style-bullet text:bullet-char="-" text:level="1">
        <style:list-level-properties text:min-label-width="10mm"/>
      </text:list-level-style-bullet>
    </text:list-style>
    <text:list-style style:name="id1-3-2-2-8-9-3-4">
      <text:list-level-style-bullet style:num-suffix="" text:bullet-char="​" text:level="1">
        <style:list-level-properties text:min-label-width="10mm"/>
      </text:list-level-style-bullet>
    </text:list-style>
    <text:list-style style:name="id1-3-2-2-8-9-3-4-3">
      <text:list-level-style-bullet text:bullet-char="°" text:level="1">
        <style:list-level-properties text:min-label-width="10mm"/>
      </text:list-level-style-bullet>
    </text:list-style>
    <text:list-style style:name="id1-3-2-2-8-9-3-4-3-1">
      <text:list-level-style-bullet text:bullet-char="°" text:level="1">
        <style:list-level-properties text:min-label-width="10mm"/>
      </text:list-level-style-bullet>
    </text:list-style>
    <text:list-style style:name="id1-3-2-2-8-9-3-4-3-2">
      <text:list-level-style-bullet text:bullet-char="°" text:level="1">
        <style:list-level-properties text:min-label-width="10mm"/>
      </text:list-level-style-bullet>
    </text:list-style>
    <text:list-style style:name="id1-3-2-2-8-9-3-4-3-3">
      <text:list-level-style-bullet text:bullet-char="°" text:level="1">
        <style:list-level-properties text:min-label-width="10mm"/>
      </text:list-level-style-bullet>
    </text:list-style>
    <text:list-style style:name="id1-3-2-2-8-9-3-4-3-4">
      <text:list-level-style-bullet text:bullet-char="°" text:level="1">
        <style:list-level-properties text:min-label-width="10mm"/>
      </text:list-level-style-bullet>
    </text:list-style>
    <text:list-style style:name="id1-3-2-2-8-9-3-5">
      <text:list-level-style-bullet text:bullet-char="-" text:level="1">
        <style:list-level-properties text:min-label-width="10mm"/>
      </text:list-level-style-bullet>
    </text:list-style>
    <text:list-style style:name="id1-3-2-2-8-9-3-6">
      <text:list-level-style-bullet style:num-suffix="" text:bullet-char="​" text:level="1">
        <style:list-level-properties text:min-label-width="10mm"/>
      </text:list-level-style-bullet>
    </text:list-style>
    <text:list-style style:name="id1-3-2-2-8-9-3-7">
      <text:list-level-style-bullet text:bullet-char="-" text:level="1">
        <style:list-level-properties text:min-label-width="10mm"/>
      </text:list-level-style-bullet>
    </text:list-style>
    <text:list-style style:name="id1-3-2-2-8-9-3-8">
      <text:list-level-style-bullet style:num-suffix="" text:bullet-char="​" text:level="1">
        <style:list-level-properties text:min-label-width="10mm"/>
      </text:list-level-style-bullet>
    </text:list-style>
    <text:list-style style:name="id1-3-2-2-8-12-3">
      <text:list-level-style-bullet text:bullet-char="-" text:level="1">
        <style:list-level-properties text:min-label-width="10mm"/>
      </text:list-level-style-bullet>
    </text:list-style>
    <text:list-style style:name="id1-3-2-2-8-12-3-1">
      <text:list-level-style-bullet text:bullet-char="-" text:level="1">
        <style:list-level-properties text:min-label-width="10mm"/>
      </text:list-level-style-bullet>
    </text:list-style>
    <text:list-style style:name="id1-3-2-2-8-12-3-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5-1">
      <text:list-level-style-bullet text:bullet-char="-" text:level="1">
        <style:list-level-properties text:min-label-width="10mm"/>
      </text:list-level-style-bullet>
    </text:list-style>
    <text:list-style style:name="id1-3-2-2-9-5-5-2">
      <text:list-level-style-bullet text:bullet-char="-" text:level="1">
        <style:list-level-properties text:min-label-width="10mm"/>
      </text:list-level-style-bullet>
    </text:list-style>
    <text:list-style style:name="id1-3-2-2-9-5-5-3">
      <text:list-level-style-bullet text:bullet-char="-" text:level="1">
        <style:list-level-properties text:min-label-width="10mm"/>
      </text:list-level-style-bullet>
    </text:list-style>
    <text:list-style style:name="id1-3-2-2-9-5-5-4">
      <text:list-level-style-bullet text:bullet-char="-" text:level="1">
        <style:list-level-properties text:min-label-width="10mm"/>
      </text:list-level-style-bullet>
    </text:list-style>
    <text:list-style style:name="id1-3-2-2-9-5-5-5">
      <text:list-level-style-bullet text:bullet-char="-" text:level="1">
        <style:list-level-properties text:min-label-width="10mm"/>
      </text:list-level-style-bullet>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4-17">
      <text:list-level-style-bullet text:bullet-char="-" text:level="1">
        <style:list-level-properties text:min-label-width="10mm"/>
      </text:list-level-style-bullet>
    </text:list-style>
    <text:list-style style:name="id1-3-2-4-14-18">
      <text:list-level-style-bullet text:bullet-char="-" text:level="1">
        <style:list-level-properties text:min-label-width="10mm"/>
      </text:list-level-style-bullet>
    </text:list-style>
    <text:list-style style:name="id1-3-2-4-14-19">
      <text:list-level-style-bullet text:bullet-char="-" text:level="1">
        <style:list-level-properties text:min-label-width="10mm"/>
      </text:list-level-style-bullet>
    </text:list-style>
    <text:list-style style:name="id1-3-2-4-14-20">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10">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6-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10">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8">
      <text:list-level-style-bullet text:bullet-char="-" text:level="1">
        <style:list-level-properties text:min-label-width="10mm"/>
      </text:list-level-style-bullet>
    </text:list-style>
    <text:list-style style:name="id1-3-2-6-2-19">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text:list-style style:name="id1-3-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2">
      <text:list-level-style-bullet style:num-suffix="" text:bullet-char="​" text:level="1">
        <style:list-level-properties text:min-label-width="10mm"/>
      </text:list-level-style-bullet>
    </text:list-style>
    <text:list-style style:name="id1-3-2-8-15">
      <text:list-level-style-bullet style:num-suffix="" text:bullet-char="​" text:level="1">
        <style:list-level-properties text:min-label-width="10mm"/>
      </text:list-level-style-bullet>
    </text:list-style>
    <text:list-style style:name="id1-3-2-8-15-1">
      <text:list-level-style-bullet style:num-suffix="" text:bullet-char="​" text:level="1">
        <style:list-level-properties text:min-label-width="10mm"/>
      </text:list-level-style-bullet>
    </text:list-style>
    <text:list-style style:name="id1-3-2-8-17">
      <text:list-level-style-bullet style:num-suffix="" text:bullet-char="​" text:level="1">
        <style:list-level-properties text:min-label-width="10mm"/>
      </text:list-level-style-bullet>
    </text:list-style>
    <text:list-style style:name="id1-3-2-8-17-1">
      <text:list-level-style-bullet style:num-suffix="" text:bullet-char="​" text:level="1">
        <style:list-level-properties text:min-label-width="10mm"/>
      </text:list-level-style-bullet>
    </text:list-style>
    <text:list-style style:name="id1-3-2-8-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9-2">
      <text:list-level-style-bullet style:num-suffix="" text:bullet-char="​" text:level="1">
        <style:list-level-properties text:min-label-width="10mm"/>
      </text:list-level-style-bullet>
    </text:list-style>
    <text:list-style style:name="id1-3-2-8-21">
      <text:list-level-style-bullet style:num-suffix="" text:bullet-char="​" text:level="1">
        <style:list-level-properties text:min-label-width="10mm"/>
      </text:list-level-style-bullet>
    </text:list-style>
    <text:list-style style:name="id1-3-2-8-21-1">
      <text:list-level-style-bullet style:num-suffix="" text:bullet-char="​" text:level="1">
        <style:list-level-properties text:min-label-width="10mm"/>
      </text:list-level-style-bullet>
    </text:list-style>
    <text:list-style style:name="id1-3-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3-2">
      <text:list-level-style-bullet style:num-suffix="" text:bullet-char="​" text:level="1">
        <style:list-level-properties text:min-label-width="10mm"/>
      </text:list-level-style-bullet>
    </text:list-style>
    <text:list-style style:name="id1-3-2-8-23-2-3">
      <text:list-level-style-bullet text:bullet-char="-" text:level="1">
        <style:list-level-properties text:min-label-width="10mm"/>
      </text:list-level-style-bullet>
    </text:list-style>
    <text:list-style style:name="id1-3-2-8-23-2-3-1">
      <text:list-level-style-bullet text:bullet-char="-" text:level="1">
        <style:list-level-properties text:min-label-width="10mm"/>
      </text:list-level-style-bullet>
    </text:list-style>
    <text:list-style style:name="id1-3-2-8-23-2-3-2">
      <text:list-level-style-bullet text:bullet-char="-" text:level="1">
        <style:list-level-properties text:min-label-width="10mm"/>
      </text:list-level-style-bullet>
    </text:list-style>
    <text:list-style style:name="id1-3-2-8-23-2-3-3">
      <text:list-level-style-bullet text:bullet-char="-" text:level="1">
        <style:list-level-properties text:min-label-width="10mm"/>
      </text:list-level-style-bullet>
    </text:list-style>
    <text:list-style style:name="id1-3-2-8-23-2-3-4">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28-4">
      <text:list-level-style-bullet text:bullet-char="-" text:level="1">
        <style:list-level-properties text:min-label-width="10mm"/>
      </text:list-level-style-bullet>
    </text:list-style>
    <text:list-style style:name="id1-3-2-8-30">
      <text:list-level-style-bullet text:bullet-char="-" text:level="1">
        <style:list-level-properties text:min-label-width="10mm"/>
      </text:list-level-style-bullet>
    </text:list-style>
    <text:list-style style:name="id1-3-2-8-30-1">
      <text:list-level-style-bullet text:bullet-char="-" text:level="1">
        <style:list-level-properties text:min-label-width="10mm"/>
      </text:list-level-style-bullet>
    </text:list-style>
    <text:list-style style:name="id1-3-2-8-30-2">
      <text:list-level-style-bullet text:bullet-char="-" text:level="1">
        <style:list-level-properties text:min-label-width="10mm"/>
      </text:list-level-style-bullet>
    </text:list-style>
    <text:list-style style:name="id1-3-2-8-30-3">
      <text:list-level-style-bullet text:bullet-char="-" text:level="1">
        <style:list-level-properties text:min-label-width="10mm"/>
      </text:list-level-style-bullet>
    </text:list-style>
    <style:style style:family="table-column" style:parent-style-name="colspec" style:name="id1-3-2-8-37-1-1">
      <style:table-column-properties/>
    </style:style>
    <style:style style:family="table-column" style:parent-style-name="colspec" style:name="id1-3-2-8-37-1-2">
      <style:table-column-properties/>
    </style:style>
    <style:style style:family="table-column" style:parent-style-name="colspec" style:name="id1-3-2-8-37-1-3">
      <style:table-column-properties/>
    </style:style>
    <style:style style:family="table-column" style:parent-style-name="colspec" style:name="id1-3-2-8-37-1-4">
      <style:table-column-properties/>
    </style:style>
    <style:style style:family="table-column" style:parent-style-name="colspec" style:name="id1-3-2-8-39-1-1">
      <style:table-column-properties/>
    </style:style>
    <style:style style:family="table-column" style:parent-style-name="colspec" style:name="id1-3-2-8-39-1-2">
      <style:table-column-properties/>
    </style:style>
    <style:style style:family="table-column" style:parent-style-name="colspec" style:name="id1-3-2-8-39-1-3">
      <style:table-column-properties/>
    </style:style>
    <style:style style:family="table-column" style:parent-style-name="colspec" style:name="id1-3-2-8-41-1-1">
      <style:table-column-properties/>
    </style:style>
    <style:style style:family="table-column" style:parent-style-name="colspec" style:name="id1-3-2-8-41-1-2">
      <style:table-column-properties/>
    </style:style>
    <style:style style:family="table-column" style:parent-style-name="colspec" style:name="id1-3-2-8-41-1-3">
      <style:table-column-properties/>
    </style:style>
    <style:style style:family="table-column" style:parent-style-name="colspec" style:name="id1-3-2-9-2-1-1">
      <style:table-column-properties/>
    </style:style>
    <style:style style:family="table-column" style:parent-style-name="colspec" style:name="id1-3-2-9-2-1-2">
      <style:table-column-properties/>
    </style: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5">
      <text:list-level-style-bullet text:bullet-char="-" text:level="1">
        <style:list-level-properties text:min-label-width="10mm"/>
      </text:list-level-style-bullet>
    </text:list-style>
    <text:list-style style:name="id1-3-2-10-25-1">
      <text:list-level-style-bullet text:bullet-char="-" text:level="1">
        <style:list-level-properties text:min-label-width="10mm"/>
      </text:list-level-style-bullet>
    </text:list-style>
    <text:list-style style:name="id1-3-2-10-25-2">
      <text:list-level-style-bullet text:bullet-char="-" text:level="1">
        <style:list-level-properties text:min-label-width="10mm"/>
      </text:list-level-style-bullet>
    </text:list-style>
    <text:list-style style:name="id1-3-2-1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eiderdorp houdende regels omtrent maatschappelijke ondersteuning (Beleidsregels maatschappelijke ondersteuning 2020)</text:p>
      <text:section text:name="regeling_id1-3-2" text:style-name="regeling">
        <text:section text:name="aanhef_id1-3-2-1" text:style-name="aanhef">
          <text:section text:name="preambule_id1-3-2-1-1" text:style-name="preambule">
            <text:p text:style-name="al">Het college van burgemeester en wethouders van de gemeente Leiderdorp; </text:p>
            <text:p text:style-name="al"/>
            <text:p text:style-name="al">gelet op de relevante artikelen in vingerende Verordening Maatschappelijke ondersteuning Leiderdorp; </text:p>
            <text:p text:style-name="al"/>
            <text:p text:style-name="al">besluit vast te stellen de: </text:p>
            <text:p text:style-name="al"/>
            <text:p text:style-name="al">Beleidsregels maatschappelijke ondersteuning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oegangsprocedure </text:p>
            <text:section text:name="artikel_id1-3-2-2-1-2" text:style-name="artikel">
              <text:p text:style-name="artikel_kop_titel"><text:span text:style-name="artikel_kop_label">Artikel</text:span> <text:span text:style-name="artikel_kop_nr">1.1.</text:span> Inleiding</text:p>
              <text:p text:style-name="al">Als een inwoner of zijn vertegenwoordiger zich meldt met een vraag om ondersteuning, wordt onderzocht of de inwoner hiervoor in aanmerking komt. Incluzio Leiderdorp onderzoekt de situatie van de inwoner en het college toetst het onderzoeksverslag en advies aan de Verordening en de beleidsregels en beslist op grond hiervan of een maatwerkvoorziening wordt toegekend.</text:p>
            </text:section>
            <text:section text:name="artikel_id1-3-2-2-1-3" text:style-name="artikel">
              <text:p text:style-name="artikel_kop_titel"><text:span text:style-name="artikel_kop_label">Artikel</text:span> <text:span text:style-name="artikel_kop_nr">1.2.</text:span> Melding</text:p>
              <text:p text:style-name="al">Met een melding verzoekt een inwoner het college om te onderzoeken of hij in aanmerking komt voor ondersteuning. De melding kan bij Incluzio Leiderdorp worden gedaan. Een melding is vormvrij en wordt geregistreerd en bevestigd. </text:p>
            </text:section>
            <text:section text:name="artikel_id1-3-2-2-1-4" text:style-name="artikel">
              <text:p text:style-name="artikel_kop_titel"><text:span text:style-name="artikel_kop_label">Artikel</text:span> <text:span text:style-name="artikel_kop_nr">1.3</text:span> Scheiding melding en aanvraag</text:p>
              <text:p text:style-name="al">Een melding is geen aanvraag voor een maatwerkvoorziening. Als het onderzoek, dat volgt op de melding, is afgerond, kan een inwoner een aanvraag indienen. </text:p>
            </text:section>
            <text:section text:name="artikel_id1-3-2-2-1-5" text:style-name="artikel">
              <text:p text:style-name="artikel_kop_titel"><text:span text:style-name="artikel_kop_label">Artikel</text:span> <text:span text:style-name="artikel_kop_nr">1.4</text:span> Behandeling melding</text:p>
              <text:p text:style-name="al">Na de melding wordt contact opgenomen met de aanvrager en eventuele mantelzorger. Bij het eerste contact komen de procedureregels, de mogelijkheid tot cliëntondersteuning en de optie om een persoonlijk plan in te dienen aan de orde. Het college heeft Incluzio Leiderdorp de opdracht gegeven om de onderzoeken uit te voeren. </text:p>
            </text:section>
            <text:section text:name="artikel_id1-3-2-2-1-6" text:style-name="artikel">
              <text:p text:style-name="artikel_kop_titel"><text:span text:style-name="artikel_kop_label">Artikel</text:span> <text:span text:style-name="artikel_kop_nr">1.4.1</text:span> Onafhankelijke cliëntondersteuning </text:p>
              <text:p text:style-name="al">Voor de start van het onderzoek vertelt Incluzio Leiderdorp de inwoner over de mogelijkheid om gebruik te maken van onafhankelijke cliëntondersteuning. Het gaat hierbij om ondersteuning in de vorm van informatie en advies over maatschappelijke ondersteuning en hulp bij het verkrijgen daarvan.</text:p>
            </text:section>
            <text:section text:name="artikel_id1-3-2-2-1-7" text:style-name="artikel">
              <text:p text:style-name="artikel_kop_titel"><text:span text:style-name="artikel_kop_label">Artikel</text:span> <text:span text:style-name="artikel_kop_nr">1.4.2</text:span> Persoonlijk plan </text:p>
              <text:p text:style-name="al">Incluzio Leiderdorp vertelt de inwoner over de mogelijkheid om, indien van toepassing, een persoonlijk plan in te dienen. In het persoonlijk plan beschrijft de inwoner, al dan niet met behulp van een onafhankelijk cliëntondersteuner, welke vorm van ondersteuning naar zijn mening het beste van toepassing is op zijn situatie. Het persoonlijk plan moet voor de start van het onderzoek worden aangeleverd. </text:p>
            </text:section>
            <text:section text:name="artikel_id1-3-2-2-1-8" text:style-name="artikel">
              <text:p text:style-name="artikel_kop_titel"><text:span text:style-name="artikel_kop_label">Artikel</text:span> <text:span text:style-name="artikel_kop_nr">1.5</text:span> Onderzoek</text:p>
              <text:p text:style-name="al">Het onderzoek wordt binnen zes weken na de melding uitgevoerd. Het college bespreekt met de inwoner wat de hulpvraag inhoudt en waaruit de behoefte aan ondersteuning bestaat. De inwoner is verplicht om zich tijdens het onderzoek te identificeren aan de hand van een geldig identiteitsbewijs.</text:p>
            </text:section>
            <text:section text:name="artikel_id1-3-2-2-1-9" text:style-name="artikel">
              <text:p text:style-name="artikel_kop_titel"><text:span text:style-name="artikel_kop_label">Artikel</text:span> <text:span text:style-name="artikel_kop_nr">1.5.1</text:span> Procedureregels en opschorten beslistermijn</text:p>
              <text:p text:style-name="al">De inwoner verschaft Incluzio Leiderdorp de gegevens die nodig zijn voor het onderzoek. Als de inwoner niet de benodigde gegevens, documenten of medewerking verleent aan het onderzoek, kan de beslistermijn worden opgeschort.</text:p>
            </text:section>
            <text:section text:name="artikel_id1-3-2-2-1-10" text:style-name="artikel">
              <text:p text:style-name="artikel_kop_titel"><text:span text:style-name="artikel_kop_label">Artikel</text:span> <text:span text:style-name="artikel_kop_nr">1.5.2</text:span> Mantelzorg en dreigende overbelasting</text:p>
              <text:p text:style-name="al">Incluzio Leiderdorp onderzoekt of er mantelzorg aanwezig is en of er maatregelen genomen moeten worden om de mantelzorger te ondersteunen en/of om (dreigende) overbelasting te voorkomen (zie ook bijlage 1 ‘Dreigende overbelasting mantelzorgers’).</text:p>
            </text:section>
            <text:section text:name="artikel_id1-3-2-2-1-11" text:style-name="artikel">
              <text:p text:style-name="artikel_kop_titel"><text:span text:style-name="artikel_kop_label">Artikel</text:span> <text:span text:style-name="artikel_kop_nr">1.6</text:span> Verslag</text:p>
              <text:p text:style-name="al">De inwoner ontvangt een verslag van Incluzio Leiderdorp met de uitkomst van het onderzoek. Wanneer de inwoner het niet eens is met het verslag, kunnen opmerkingen worden besproken en kan het verslag worden aangepast. </text:p>
              <text:p text:style-name="al"/>
              <text:p text:style-name="al">Verschillen de inwoner en Incluzio Leiderdorp met elkaar over het verslag, dan kan hij zijn opmerkingen aan het daarvoor bestemde tekstvlak in het verslag toevoegen. De onafhankelijk cliëntondersteuner kan hierbij ondersteunen (zie ook artikel 1.4.1). Het verslag moet worden getekend door de inwoner en Incluzio Leiderdorp voordat deze behandeld kan worden door het college. </text:p>
            </text:section>
            <text:section text:name="artikel_id1-3-2-2-1-12" text:style-name="artikel">
              <text:p text:style-name="artikel_kop_titel"><text:span text:style-name="artikel_kop_label">Artikel</text:span> <text:span text:style-name="artikel_kop_nr">1.7</text:span> Aanvraag maatwerkvoorziening</text:p>
              <text:p text:style-name="al">Na ontvangst van een aanvraag voor een maatwerkvoorziening, heeft het college twee weken de tijd om een beschikking voor een maatwerkvoorziening af te geven. </text:p>
            </text:section>
            <text:section text:name="artikel_id1-3-2-2-1-13" text:style-name="artikel">
              <text:p text:style-name="artikel_kop_titel"><text:span text:style-name="artikel_kop_label">Artikel</text:span> <text:span text:style-name="artikel_kop_nr">1.7.1</text:span> Inwinnen advies</text:p>
              <text:p text:style-name="al">Het college kan besluiten om advies in te winnen van een (medisch) deskundige. In dat geval moet het advies worden afgewacht, voordat het onderzoek kan worden afgerond en wordt beslistermijn opgeschort op grond van de Algemene Wet Bestuursrecht. De gemeente stuurt een opschortingsbrief aan de inwoner, waarin de inwoner hiervan op de hoogte wordt gesteld.</text:p>
            </text:section>
            <text:section text:name="artikel_id1-3-2-2-1-14" text:style-name="artikel">
              <text:p text:style-name="artikel_kop_titel"><text:span text:style-name="artikel_kop_label">Artikel</text:span> <text:span text:style-name="artikel_kop_nr">1.8</text:span> Beschikking voor een maatwerkvoorziening </text:p>
              <text:p text:style-name="al">Het college is verplicht om een beschikking af te geven over de aanvraag van een maatwerkvoorziening. De beschikking kan zowel toekennend zijn als afwijzend. </text:p>
              <text:p text:style-name="al"/>
              <text:p text:style-name="al">In de beschikking voor een toegekende maatwerkvoorziening staat in ieder geval: </text:p>
              <text:list text:style-name="id1-3-2-2-1-14-5">
                <text:list-item text:style-override="id1-3-2-2-1-14-5-1">
                  <text:number>-</text:number>
                  <text:p text:style-name="al">welke maatwerkvoorziening wordt verstrekt; </text:p>
                </text:list-item>
                <text:list-item text:style-override="id1-3-2-2-1-14-5-2">
                  <text:number>-</text:number>
                  <text:p text:style-name="al">het beoogde resultaat; </text:p>
                </text:list-item>
                <text:list-item text:style-override="id1-3-2-2-1-14-5-3">
                  <text:number>-</text:number>
                  <text:p text:style-name="al">de verplichtingen die zijn verbonden aan de verstrekte maatwerkvoorziening;</text:p>
                </text:list-item>
                <text:list-item text:style-override="id1-3-2-2-1-14-5-4">
                  <text:number>-</text:number>
                  <text:p text:style-name="al">mogelijk: dat een eigen bijdrage van de inwoner wordt verwacht; </text:p>
                </text:list-item>
                <text:list-item text:style-override="id1-3-2-2-1-14-5-5">
                  <text:number>-</text:number>
                  <text:p text:style-name="al">de hoogte van het persoonsgebonden budget (bij verstrekking van een maatwerkvoorziening door middel van een persoonsgebonden budget);</text:p>
                </text:list-item>
                <text:list-item text:style-override="id1-3-2-2-1-14-5-6">
                  <text:number>-</text:number>
                  <text:p text:style-name="al">de mogelijkheid om tegen de beslissing in bezwaar te gaan.</text:p>
                </text:list-item>
              </text:list>
            </text:section>
            <text:section text:name="artikel_id1-3-2-2-1-15" text:style-name="artikel">
              <text:p text:style-name="artikel_kop_titel"><text:span text:style-name="artikel_kop_label">Artikel</text:span> <text:span text:style-name="artikel_kop_nr">1.9</text:span> Eigen bijdrage maatwerkvoorziening </text:p>
              <text:p text:style-name="al">Vanaf 2020 geldt voor maatwerkvoorzieningen het landelijke abonnementstarief. Dat wil zeggen dat een inwoner maximaal € 19,- per maand als eigen bijdrage krijgt opgelegd en dat het CAK deze int. De eigen bijdrage wordt opgelegd tot 100 procent van de kostprijs is bereikt behalve voor de bij Verordening uitgezonderde voorzieningen.<text:note text:id="noot_id1-3-2-2-1-15-2-1" text:note-class="footnote"><text:note-citation text:label="1">1</text:note-citation><text:note-body><text:p text:style-name="noot.al">In de Verordening zijn in artikel 12 en 13 uitzonderingen geregeld voor de volgende voorzieningen: het collectief vraagafhankelijk vervoer; een rolstoel; een maatwerkvoorziening in gemeenschappelijke ruimten van wooncomplexen; een hulpmiddel voor een belanghebbende jonger dan 18 jaar; losse dagbesteding beschermd wonen; begeleiding individueel intensiteit waakvlam (lage frequentie van ondersteuning); kortdurend verblijf; individueel vervoer; verhuiskosten.</text:p></text:note-body></text:note></text:p>
            </text:section>
            <text:section text:name="artikel_id1-3-2-2-1-16" text:style-name="artikel">
              <text:p text:style-name="artikel_kop_titel"><text:span text:style-name="artikel_kop_label">Artikel</text:span> <text:span text:style-name="artikel_kop_nr">1.9.1</text:span> Start eigen bijdrage</text:p>
              <text:p text:style-name="al">De gemeente meldt aan het CAK wanneer de eigen bijdrage moet starten en stoppen. In de gemeente Leiderdorp is afgesproken dat de eigen bijdrage start op het moment dat de gemeente de voorziening start via een beschikking. </text:p>
              <text:p text:style-name="al"/>
              <text:p text:style-name="al">Uitzondering daarop zijn woningaanpassingen, daarvoor geldt dat de daadwerkelijke levering van de woningaanpassing als startmoment voor de eigen bijdrage geldt. De reden daarvan is dat een beschikking voor een woningaanpassing (bijvoorbeeld voor een traplift) wordt afgegeven waarna de leverancier de opdracht krijgt tot levering.</text:p>
            </text:section>
            <text:section text:name="artikel_id1-3-2-2-1-17" text:style-name="artikel">
              <text:p text:style-name="artikel_kop_titel"><text:span text:style-name="artikel_kop_label">Artikel1.9.2 Eigen bijdrage voor maatwerkvoorziening in gemeenschappelijke ruimte</text:span> </text:p>
              <text:p text:style-name="al">Ten aanzien van een maatwerkvoorziening die wordt geplaatst in gemeenschappelijke ruimten, zoals elektrische deuropeners, wordt in principe een eigen bijdrage verlangd van de aanvrager. Wanneer uit de praktijk blijkt dat een groep inwoners belang heeft bij de maatwerkvoorziening, kan het college ervoor kiezen om geen eigen bijdrage in de kosten op te leggen.</text:p>
            </text:section>
            <text:p text:style-name="hoofdstuk_bottom"/>
          </text:section>
          <text:section text:name="hoofdstuk_id1-3-2-2-2" text:style-name="hoofdstuk">
            <text:p text:style-name="hoofdstuk_kop"><text:span text:style-name="label">Hoofdstuk</text:span> <text:span text:style-name="nr">2.</text:span> Beoordelingscriteria maatwerkvoorzieningen</text:p>
            <text:section text:name="artikel_id1-3-2-2-2-2" text:style-name="artikel">
              <text:p text:style-name="artikel_kop_titel"><text:span text:style-name="artikel_kop_label">Artikel</text:span> <text:span text:style-name="artikel_kop_nr">2.1</text:span> Inleiding</text:p>
              <text:p text:style-name="al">Tijdens de onderzoeksfase wordt onderzocht waar de inwoner ondersteuning bij nodig heeft en wordt gekeken wat de mogelijkheden zijn ten aanzien van de inzet van algemene voorzieningen, algemeen gebruikelijke voorzieningen, gebruikelijke voorzieningen en voorliggende wet- en regelgeving. </text:p>
            </text:section>
            <text:section text:name="artikel_id1-3-2-2-2-3" text:style-name="artikel">
              <text:p text:style-name="artikel_kop_titel"><text:span text:style-name="artikel_kop_label">Artikel</text:span> <text:span text:style-name="artikel_kop_nr">2.2</text:span> Ondersteuningsterreinen</text:p>
              <text:p text:style-name="al">Een inwoner komt in aanmerking voor een maatwerkvoorziening als hij een beperking ondervinden op één of meerdere van onderstaande terreinen: </text:p>
              <text:list text:style-name="id1-3-2-2-2-3-3">
                <text:list-item text:style-override="id1-3-2-2-2-3-3-1">
                  <text:number>-</text:number>
                  <text:p text:style-name="al">sociale redzaamheid;</text:p>
                </text:list-item>
                <text:list-item text:style-override="id1-3-2-2-2-3-3-2">
                  <text:number>-</text:number>
                  <text:p text:style-name="al">bewegen en verplaatsen;</text:p>
                </text:list-item>
                <text:list-item text:style-override="id1-3-2-2-2-3-3-3">
                  <text:number>-</text:number>
                  <text:p text:style-name="al">probleemgedrag;</text:p>
                </text:list-item>
                <text:list-item text:style-override="id1-3-2-2-2-3-3-4">
                  <text:number>-</text:number>
                  <text:p text:style-name="al">psychisch functioneren;</text:p>
                </text:list-item>
                <text:list-item text:style-override="id1-3-2-2-2-3-3-5">
                  <text:number>-</text:number>
                  <text:p text:style-name="al">geheugen- en oriëntatiestoornissen.</text:p>
                </text:list-item>
              </text:list>
              <text:p text:style-name="al">Zie bijlage 2 voor de uitwerking van de van de verschillende terreinen waarop een inwoner een beperking kan ondervinden. </text:p>
            </text:section>
            <text:section text:name="artikel_id1-3-2-2-2-4" text:style-name="artikel">
              <text:p text:style-name="artikel_kop_titel"><text:span text:style-name="artikel_kop_label">Artikel</text:span> <text:span text:style-name="artikel_kop_nr">2.3</text:span> Algemene voorzieningen</text:p>
              <text:p text:style-name="al">Een algemene voorziening is voorliggend voor een maatwerkvoorziening. Met een algemene voorziening wordt verwezen naar een voorziening die toegankelijk is voor alle inwoners mét en zonder beperkingen. Voorbeelden zijn het openbaar vervoer en ontmoetingsochtenden. Ook ondersteuning en begeleiding via Incluzio Leiderdorp is een algemene voorziening. Om gebruik te kunnen maken van een algemene voorziening is geen toestemming en doorverwijzing van het college nodig. Eventueel kan er sprake zijn van een lichte toegangstoets, maar er wordt geen beschikking afgegeven. Bijlage 3 bevat een lijst met voorbeelden van algemene voorzieningen. </text:p>
            </text:section>
            <text:section text:name="artikel_id1-3-2-2-2-5" text:style-name="artikel">
              <text:p text:style-name="artikel_kop_titel"><text:span text:style-name="artikel_kop_label">Artikel</text:span> <text:span text:style-name="artikel_kop_nr">2.4</text:span> Algemeen gebruikelijke voorzieningen</text:p>
              <text:p text:style-name="al">Een algemeen gebruikelijke voorziening is voorliggend op een maatwerkvoorziening. Met een algemeen gebruikelijke voorziening wordt verwezen naar een voorziening: </text:p>
              <text:list text:style-name="id1-3-2-2-2-5-3">
                <text:list-item text:style-override="id1-3-2-2-2-5-3-1">
                  <text:number>-</text:number>
                  <text:p text:style-name="al">niet specifiek bedoeld voor mensen met een beperking; </text:p>
                </text:list-item>
                <text:list-item text:style-override="id1-3-2-2-2-5-3-2">
                  <text:number>-</text:number>
                  <text:p text:style-name="al">in de reguliere handel verkrijgbaar; </text:p>
                </text:list-item>
                <text:list-item text:style-override="id1-3-2-2-2-5-3-3">
                  <text:number>-</text:number>
                  <text:p text:style-name="al">niet duurder is dan soortgelijke producten. </text:p>
                </text:list-item>
              </text:list>
              <text:p text:style-name="al">Voorbeelden zijn een elektrische fiets of een verhoogd toilet. </text:p>
              <text:p text:style-name="al"/>
              <text:p text:style-name="al">Niet relevant is of een inwoner gebruik wil maken van een algemeen gebruikelijke voorziening. Algemeen gebruikelijk voorzieningen worden niet vergoed vanuit de Wmo, maar zijn voor de rekening van de inwoner. Bijlage 4 bevat een lijst met voorbeelden van algemeen gebruikelijke voorzieningen.</text:p>
            </text:section>
            <text:section text:name="artikel_id1-3-2-2-2-6" text:style-name="artikel">
              <text:p text:style-name="artikel_kop_titel"><text:span text:style-name="artikel_kop_label">Artikel</text:span> <text:span text:style-name="artikel_kop_nr">2.5</text:span> Gebruikelijke hulp</text:p>
              <text:p text:style-name="al">Gebruikelijke zorg is per definitie zorg waarop geen aanspraak bestaat vanuit de Wmo. Gebruikelijke hulp is de normale, dagelijkse hulp die huisgenoten elkaar worden geacht te bieden. Bij de beoordeling of er sprake is van gebruikelijke hulp wordt gekeken naar: </text:p>
              <text:list text:style-name="id1-3-2-2-2-6-3">
                <text:list-item text:style-override="id1-3-2-2-2-6-3-1">
                  <text:number>-</text:number>
                  <text:p text:style-name="al">de aard en omvang van de ondersteuningsbehoefte;</text:p>
                </text:list-item>
                <text:list-item text:style-override="id1-3-2-2-2-6-3-2">
                  <text:number>-</text:number>
                  <text:p text:style-name="al">de aard van de relatie met de inwoner;</text:p>
                </text:list-item>
                <text:list-item text:style-override="id1-3-2-2-2-6-3-3">
                  <text:number>-</text:number>
                  <text:p text:style-name="al">de leeftijd van inwonende kinderen;</text:p>
                </text:list-item>
                <text:list-item text:style-override="id1-3-2-2-2-6-3-4">
                  <text:number>-</text:number>
                  <text:p text:style-name="al">de mogelijkheid om de gebruikelijke hulp aan te leren.</text:p>
                </text:list-item>
              </text:list>
              <text:p text:style-name="al">Van een huisgenoot wordt geen gebruikelijke hulp verwacht wanneer hij een belemmerende beperking heeft en/of kennis dan wel vaardigheden mist om gebruikelijke hulp aan de inwoner te bieden en deze vaardigheden aan te leren.</text:p>
            </text:section>
            <text:section text:name="artikel_id1-3-2-2-2-7" text:style-name="artikel">
              <text:p text:style-name="artikel_kop_titel"><text:span text:style-name="artikel_kop_label">Artikel</text:span> <text:span text:style-name="artikel_kop_nr">2.5.1</text:span> Aard en de omvang ondersteuningsbehoefte</text:p>
              <text:p text:style-name="al">De ondersteuningsbehoefte van de inwoner kan van dusdanige omvang zijn dat er (deels) niet meer gesproken kan worden van gebruikelijke hulp. Dit kan als boven-gebruikelijk worden aangemerkt. Van boven-gebruikelijke hulp is bijvoorbeeld sprake wanneer inwoners elkaar bij ziekte of handicap langdurig meer zorg bieden dan wat binnen de sociale relatie gewoon is.</text:p>
            </text:section>
            <text:section text:name="artikel_id1-3-2-2-2-8" text:style-name="artikel">
              <text:p text:style-name="artikel_kop_titel"><text:span text:style-name="artikel_kop_label">Artikel</text:span> <text:span text:style-name="artikel_kop_nr">2.5.2</text:span> Aard van de relatie met de inwoner </text:p>
              <text:p text:style-name="al">Wat als gebruikelijke hulp wordt aangemerkt, kan voor een partner of ouder anders zijn dan voor een kind. Als uitgangspunt geldt dat van een partner meer wordt verwacht in het kader van gebruikelijke hulp, dan van kinderen ten opzichte van hun ouders. Ouders (of verzorgers) hebben een zorgplicht ten opzichte van hun kinderen. Bij uitval van één van de ouders, wordt verwacht dat de andere ouder de gebruikelijke hulp voor de kinderen overneemt.</text:p>
            </text:section>
            <text:section text:name="artikel_id1-3-2-2-2-9" text:style-name="artikel">
              <text:p text:style-name="artikel_kop_titel"><text:span text:style-name="artikel_kop_label">Artikel</text:span> <text:span text:style-name="artikel_kop_nr">2.5.3</text:span> Leeftijd en ontwikkelingsfase van inwonende kinderen </text:p>
              <text:p text:style-name="al">Van thuiswonende kinderen wordt verwacht dat zij huishoudelijke taken uitvoeren. Het bieden van ondersteuning, zoals begeleiding, ligt minder voor de hand. </text:p>
              <text:p text:style-name="al"/>
              <text:p text:style-name="al">De volgende uitgangspunten zijn van toepassing: </text:p>
              <text:list text:style-name="id1-3-2-2-2-9-5">
                <text:list-item text:style-override="id1-3-2-2-2-9-5-1">
                  <text:number>-</text:number>
                  <text:p text:style-name="al">kinderen tot 5 jaar leveren geen bijdrage aan de huishouding;</text:p>
                </text:list-item>
                <text:list-item text:style-override="id1-3-2-2-2-9-5-2">
                  <text:number>-</text:number>
                  <text:p text:style-name="al">kinderen tussen 5-12 jaar worden betrokken bij lichte huishoudelijke werkzaamheden, zoals opruimen, tafeldekken, afwassen en een boodschap doen;</text:p>
                </text:list-item>
                <text:list-item text:style-override="id1-3-2-2-2-9-5-3">
                  <text:number>-</text:number>
                  <text:p text:style-name="al">kinderen vanaf 13 jaar kunnen, naast bovengenoemde taken hun eigen kamer op orde houden: rommel opruimen, stofzuigen, bed verschonen;</text:p>
                </text:list-item>
                <text:list-item text:style-override="id1-3-2-2-2-9-5-4">
                  <text:number>-</text:number>
                  <text:p text:style-name="al">Van een thuiswonende 18 tot 23-jarige wordt verwacht dat hij een eenpersoonshuishouden kan voeren en eventuele jongere gezinsleden kan verzorgen en begeleiden. </text:p>
                </text:list-item>
              </text:list>
            </text:section>
            <text:section text:name="artikel_id1-3-2-2-2-10" text:style-name="artikel">
              <text:p text:style-name="artikel_kop_titel"><text:span text:style-name="artikel_kop_label">Artikel</text:span> <text:span text:style-name="artikel_kop_nr">2.5.4</text:span> Mogelijkheid om gebruikelijke hulp aan te leren</text:p>
              <text:p text:style-name="al">Het is mogelijk dat een huisgenoot niet weet hoe hij gebruikelijke hulp kan verlenen, maar dat wel kan aanleren. Er kan dan tijdelijk een maatwerkvoorziening worden ingezet om de gebruikelijke hulp aan te leren, zie hiervoor bijvoorbeeld artikel 3.3.4.</text:p>
            </text:section>
            <text:section text:name="artikel_id1-3-2-2-2-11" text:style-name="artikel">
              <text:p text:style-name="artikel_kop_titel"><text:span text:style-name="artikel_kop_label">Artikel</text:span> <text:span text:style-name="artikel_kop_nr">2.6</text:span> Mantelzorg</text:p>
              <text:p text:style-name="al">Mantelzorg is zorg of ondersteuning die een inwoner ontvangt van iemand uit zijn directe omgeving. Het gaat om onbetaalde ondersteuning die:</text:p>
              <text:list text:style-name="id1-3-2-2-2-11-3">
                <text:list-item text:style-override="id1-3-2-2-2-11-3-1">
                  <text:number>-</text:number>
                  <text:p text:style-name="al">huisgenoten, familie, vrienden, kennissen, collega’s en buren verlenen en voortkomt uit onderlinge relaties; </text:p>
                </text:list-item>
                <text:list-item text:style-override="id1-3-2-2-2-11-3-2">
                  <text:number>-</text:number>
                  <text:p text:style-name="al">wordt verleend vanwege gezondheidsproblemen of beperkingen tot in een terminale fase; </text:p>
                </text:list-item>
                <text:list-item text:style-override="id1-3-2-2-2-11-3-3">
                  <text:number>-</text:number>
                  <text:p text:style-name="al">varieert van huishoudelijke ondersteuning, persoonlijke verzorging tot begeleiding; </text:p>
                </text:list-item>
                <text:list-item text:style-override="id1-3-2-2-2-11-3-4">
                  <text:number>-</text:number>
                  <text:p text:style-name="al">in principe langer dan 3 maanden en meer dan 8 uur per week wordt verleend en die boven de gebruikelijke hulp uitstijgt in zwaarte, duur en/of intensiteit. </text:p>
                </text:list-item>
              </text:list>
              <text:p text:style-name="al">Mantelzorg vindt plaats op basis van vrijwilligheid, dat wil zeggen dat de mantelzorger bereid en in staat wordt geacht deze zorg te leveren. Het college kan en mag mantelzorg niet afdwingen. </text:p>
            </text:section>
            <text:section text:name="artikel_id1-3-2-2-2-12" text:style-name="artikel">
              <text:p text:style-name="artikel_kop_titel"><text:span text:style-name="artikel_kop_label">Artikel</text:span> <text:span text:style-name="artikel_kop_nr">2.7</text:span> Voorliggende aanspraak</text:p>
              <text:p text:style-name="al">Een maatwerkvoorziening wordt niet verstrekt wanneer een inwoner een indicatie heeft op grond van: </text:p>
              <text:list text:style-name="id1-3-2-2-2-12-3">
                <text:list-item text:style-override="id1-3-2-2-2-12-3-1">
                  <text:number>-</text:number>
                  <text:p text:style-name="al">de Wet langdurige zorg (zie artikel 2.8);</text:p>
                </text:list-item>
                <text:list-item text:style-override="id1-3-2-2-2-12-3-2">
                  <text:number>-</text:number>
                  <text:p text:style-name="al">de Zorgverzekeringswet bijvoorbeeld zittend ziekenvervoer of ambulancevervoer (zie artikel 2.9) ;</text:p>
                </text:list-item>
                <text:list-item text:style-override="id1-3-2-2-2-12-3-3">
                  <text:number>-</text:number>
                  <text:p text:style-name="al">de Jeugdwet;</text:p>
                </text:list-item>
                <text:list-item text:style-override="id1-3-2-2-2-12-3-4">
                  <text:number>-</text:number>
                  <text:p text:style-name="al">de Wet werk en Inkomen naar arbeidsvermogen, bijvoorbeeld vervoer in het kader van betaalde arbeid of regulier onderwijs.</text:p>
                </text:list-item>
              </text:list>
              <text:p text:style-name="al">Wel moet worden beoordeeld wat buiten de voorliggende aanspraak valt, dit blijft voor de Wmo.</text:p>
            </text:section>
            <text:section text:name="artikel_id1-3-2-2-2-13" text:style-name="artikel">
              <text:p text:style-name="artikel_kop_titel"><text:span text:style-name="artikel_kop_label">Artikel</text:span> <text:span text:style-name="artikel_kop_nr">2.8</text:span> Afstemming met de Wet langdurige zorg</text:p>
              <text:p text:style-name="al">Indien een inwoner een indicatie heeft voor zorg op grond van de Wet langdurige zorg (Wlz), dan kunnen zij bepaalde maatwerkvoorzieningen zoals begeleiding en huishoudelijke ondersteuning niet meer vanuit de Wmo ontvangen.</text:p>
            </text:section>
            <text:section text:name="artikel_id1-3-2-2-2-14" text:style-name="artikel">
              <text:p text:style-name="artikel_kop_titel"><text:span text:style-name="artikel_kop_label">Artikel</text:span> <text:span text:style-name="artikel_kop_nr">2.8.1</text:span> Thuiswonen met Wlz-indicatie</text:p>
              <text:p text:style-name="al">Zolang mensen nog thuis wonen met een Wlz indicatie blijft de gemeente vanuit de Wmo verantwoordelijk voor hulpmiddelen, woningaanpassingen en vervoersvoorzieningen. Als mensen in een Wlz-instelling wonen of daar naartoe verhuizen dan is de zorginstelling verantwoordelijk voor de hulpmiddelen. </text:p>
              <text:p text:style-name="al"/>
              <text:p text:style-name="al">Uitzondering daarop is de situatie waarin mensen in een Wlz-instelling wonen en al een hulpmiddel via de Wmo hebben. In dat geval blijft de gemeente nog verantwoordelijk voor het onderhoud ervan totdat het middel moet worden vervangen. Dan neemt de Wlz de zorg voor het hulpmiddel over.</text:p>
            </text:section>
            <text:section text:name="artikel_id1-3-2-2-2-15" text:style-name="artikel">
              <text:p text:style-name="artikel_kop_titel"><text:span text:style-name="artikel_kop_label">Artikel</text:span> <text:span text:style-name="artikel_kop_nr">2.8.2</text:span> Overgang Wmo naar Wlz</text:p>
              <text:p text:style-name="al">Als het Centrum Indicatiestelling Zorg (CIZ) een indicatiebesluit heeft genomen dat een inwoner toegang heeft tot de Wlz, is er enige tijd nodig om de Wlz-zorg in te regelen. Als de inwoner al zorg ontving vanuit de Wmo, is dat niet meteen omgezet in Wlz-zorg. Bestaande ondersteuning wordt daarom voortgezet tot de Wlz-zorg in werking treedt.</text:p>
            </text:section>
            <text:section text:name="artikel_id1-3-2-2-2-16" text:style-name="artikel">
              <text:p text:style-name="artikel_kop_titel"><text:span text:style-name="artikel_kop_label">Artikel</text:span> <text:span text:style-name="artikel_kop_nr">2.9</text:span> Afstemming Zorgverzekeringswet</text:p>
              <text:p text:style-name="al">Wanneer een inwoner aanspraak kan maken op zorg vanuit de Zorgverzekeringswet (Zvw), hoeft het college in het geen maatwerkvoorziening te verstrekken. Verzekerden kunnen via het basispakket aanspraak maken op een (gedeeltelijke) vergoeding van:</text:p>
              <text:list text:style-name="id1-3-2-2-2-16-3">
                <text:list-item text:style-override="id1-3-2-2-2-16-3-1">
                  <text:number>-</text:number>
                  <text:p text:style-name="al">hulpmiddelen, waarbij het gaat om zorg voor een beperkte of onzekere duur (maximaal 26 weken) waaronder: </text:p>
                  <text:list text:style-name="id1-3-2-2-2-16-3-1-3">
                    <text:list-item text:style-override="id1-3-2-2-2-16-3-1-3-1">
                      <text:number>°</text:number>
                      <text:p text:style-name="al">loophulpmiddelen, zoals drempelhulpen, rolstoelen, loopwagens of trippelstoelen;</text:p>
                    </text:list-item>
                    <text:list-item text:style-override="id1-3-2-2-2-16-3-1-3-2">
                      <text:number>°</text:number>
                      <text:p text:style-name="al">transferhulpmiddelen, zoals transferplanken, patiëntenliften en draaischijven;</text:p>
                    </text:list-item>
                    <text:list-item text:style-override="id1-3-2-2-2-16-3-1-3-3">
                      <text:number>°</text:number>
                      <text:p text:style-name="al">hulpmiddelen voor het zich wassen en zorgdragen voor toiletgang, zoals losse toiletverhogers, douchestoelen en toiletstoelen;</text:p>
                    </text:list-item>
                    <text:list-item text:style-override="id1-3-2-2-2-16-3-1-3-4">
                      <text:number>°</text:number>
                      <text:p text:style-name="al">omgevingsbediening, zoals omgevingsbediening; robotmanipulator; armondersteuningen of eetapparaten; </text:p>
                    </text:list-item>
                    <text:list-item text:style-override="id1-3-2-2-2-16-3-1-3-5">
                      <text:number>°</text:number>
                      <text:p text:style-name="al">hulpmiddelen bij communicatie, zoals opname- en voorleesapparatuur en een alarmeringssysteem; </text:p>
                    </text:list-item>
                  </text:list>
                </text:list-item>
                <text:list-item text:style-override="id1-3-2-2-2-16-3-2">
                  <text:number>-</text:number>
                  <text:p text:style-name="al">omgevingsbediening: apparatuur die o.a. gebruikt kan worden voor het op afstand openen van ramen en deuren en uitzetten van allerlei apparaten;</text:p>
                </text:list-item>
                <text:list-item text:style-override="id1-3-2-2-2-16-3-3">
                  <text:number>-</text:number>
                  <text:p text:style-name="al">verzorging en verpleging op bed;</text:p>
                </text:list-item>
                <text:list-item text:style-override="id1-3-2-2-2-16-3-4">
                  <text:number>-</text:number>
                  <text:p text:style-name="al">verpleging en verzorging (wijkverpleging);</text:p>
                </text:list-item>
                <text:list-item text:style-override="id1-3-2-2-2-16-3-5">
                  <text:number>-</text:number>
                  <text:p text:style-name="al">ziekenvervoer</text:p>
                </text:list-item>
              </text:list>
            </text:section>
            <text:section text:name="artikel_id1-3-2-2-2-17" text:style-name="artikel">
              <text:p text:style-name="artikel_kop_titel"><text:span text:style-name="artikel_kop_label">Artikel</text:span> <text:span text:style-name="artikel_kop_nr">2.10</text:span> Lopende beschikking</text:p>
              <text:p text:style-name="al">Het college verstrekt de inwoner geen maatwerkvoorziening als: </text:p>
              <text:list text:style-name="id1-3-2-2-2-17-3">
                <text:list-item text:style-override="id1-3-2-2-2-17-3-1">
                  <text:number>-</text:number>
                  <text:p text:style-name="al">de afschrijvingstermijn van een eerder toegekende gelijkwaardige maatwerkvoorziening nog niet is verlopen; </text:p>
                </text:list-item>
                <text:list-item text:style-override="id1-3-2-2-2-17-3-2">
                  <text:number>-</text:number>
                  <text:p text:style-name="al">de eerder toegekende maatwerkvoorziening technisch nog niet is afgeschreven. </text:p>
                </text:list-item>
              </text:list>
            </text:section>
            <text:section text:name="artikel_id1-3-2-2-2-18" text:style-name="artikel">
              <text:p text:style-name="artikel_kop_titel"><text:span text:style-name="artikel_kop_label">Artikel</text:span> <text:span text:style-name="artikel_kop_nr">2.11</text:span> Goedkoopst compenserende voorziening</text:p>
              <text:p text:style-name="al">In beginsel kent het college de goedkoopst compenserende voorziening toe. </text:p>
            </text:section>
            <text:p text:style-name="hoofdstuk_bottom"/>
          </text:section>
          <text:section text:name="hoofdstuk_id1-3-2-2-3" text:style-name="hoofdstuk">
            <text:p text:style-name="hoofdstuk_kop"><text:span text:style-name="label">Hoofdstuk</text:span> <text:span text:style-name="nr">3.</text:span> Een schoon, leefbaar en gestructureerd huishouden </text:p>
            <text:section text:name="artikel_id1-3-2-2-3-2" text:style-name="artikel">
              <text:p text:style-name="artikel_kop_titel"><text:span text:style-name="artikel_kop_label">Artikel</text:span> <text:span text:style-name="artikel_kop_nr">3.1.</text:span> Inleiding</text:p>
              <text:p text:style-name="al">Een inwoner kan in aanmerking komen voor huishoudelijke ondersteuning wanneer hij niet in staat is (volledig) zorg te dragen voor een schoon, leefbaar en een gestructureerd huishouden en hij geen of onvoldoende aanspraak kan maken op zijn eigen netwerk. De nadruk bij de beoordeling van de aanvraag van huishoudelijke ondersteuning ligt in wat kan de inwoner nog wel. Ook zal, wanneer de kennis tot het vervullen van huishoudelijke taken ontbreekt bij de huisgenoten, worden gekeken in hoeverre de huishoudelijke taken aangeleerd kunnen worden. </text:p>
            </text:section>
            <text:section text:name="artikel_id1-3-2-2-3-3" text:style-name="artikel">
              <text:p text:style-name="artikel_kop_titel"><text:span text:style-name="artikel_kop_label">Artikel</text:span> <text:span text:style-name="artikel_kop_nr">3.2</text:span> Resultaten </text:p>
              <text:p text:style-name="al">Het college kan ondersteuning bieden om de volgende resultaten te bereiken: </text:p>
              <text:list text:style-name="id1-3-2-2-3-3-3">
                <text:list-item text:style-override="id1-3-2-2-3-3-3-1">
                  <text:number>-</text:number>
                  <text:p text:style-name="al">een schoon en leefbaar huis;</text:p>
                </text:list-item>
                <text:list-item text:style-override="id1-3-2-2-3-3-3-2">
                  <text:number>-</text:number>
                  <text:p text:style-name="al">het dagelijks functioneren; </text:p>
                </text:list-item>
                <text:list-item text:style-override="id1-3-2-2-3-3-3-3">
                  <text:number>-</text:number>
                  <text:p text:style-name="al">de noodzakelijke bereiding van maaltijden; </text:p>
                </text:list-item>
                <text:list-item text:style-override="id1-3-2-2-3-3-3-4">
                  <text:number>-</text:number>
                  <text:p text:style-name="al">het voeren van regie op het huishouden;</text:p>
                </text:list-item>
                <text:list-item text:style-override="id1-3-2-2-3-3-3-5">
                  <text:number>-</text:number>
                  <text:p text:style-name="al">wasverzorging.</text:p>
                </text:list-item>
              </text:list>
              <text:p text:style-name="al">Deze resultaten verder uitgewerkt in het Normenkader Huishoudelijke Ondersteuning (bijlage 5). Het onderhoud van de tuin wordt niet tot het huishouden gerekend.</text:p>
            </text:section>
            <text:section text:name="artikel_id1-3-2-2-3-4" text:style-name="artikel">
              <text:p text:style-name="artikel_kop_titel"><text:span text:style-name="artikel_kop_label">Artikel</text:span> <text:span text:style-name="artikel_kop_nr">3.3</text:span> Gebruikelijke hulp </text:p>
              <text:p text:style-name="al">Gebruikelijke hulp is de normale, dagelijkse hulp die huisgenoten elkaar worden geacht te bieden, omdat zij gezamenlijk een woning bewonen en op die grond een gezamenlijke verantwoordelijkheid hebben voor het functioneren van het huishouden. Bij een aanvraag van huishoudelijke ondersteuning door een inwoner, wordt daarom verwacht dat een (gezonde) huisgenoot de huishoudelijke taken overneemt, tenzij er sprake is van (dreigende) overbelasting. Het kan daarom noodzakelijk zijn dat ook met de huisgenoten van de aanvrager wordt gesproken (zie ook artikel 2.5). </text:p>
            </text:section>
            <text:section text:name="artikel_id1-3-2-2-3-5" text:style-name="artikel">
              <text:p text:style-name="artikel_kop_titel"><text:span text:style-name="artikel_kop_label">Artikel</text:span> <text:span text:style-name="artikel_kop_nr">3.3.1</text:span> Aanvraag voor kortdurende huishoudelijke ondersteuning</text:p>
              <text:p text:style-name="al">Wanneer uitzicht is op herstel van het vermogen tot zelfredzaamheid en participatie binnen drie maanden is sprake van gebruikelijke hulp en zal geen maatwerkvoorziening worden toegekend.</text:p>
            </text:section>
            <text:section text:name="artikel_id1-3-2-2-3-6" text:style-name="artikel">
              <text:p text:style-name="artikel_kop_titel"><text:span text:style-name="artikel_kop_label">Artikel</text:span> <text:span text:style-name="artikel_kop_nr">3.3.2</text:span> Fysieke aanwezigheid</text:p>
              <text:p text:style-name="al">Bij gebruikelijke zorg wordt uitgegaan van de mogelijkheid om naast een volledige baan een huishouden te kunnen voeren. In principe wordt alleen bij daadwerkelijke afwezigheid van de huisgenoot gedurende een aantal dagen en nachten de niet-uitstelbare taken overgenomen. </text:p>
            </text:section>
            <text:section text:name="artikel_id1-3-2-2-3-7" text:style-name="artikel">
              <text:p text:style-name="artikel_kop_titel"><text:span text:style-name="artikel_kop_label">Artikel</text:span> <text:span text:style-name="artikel_kop_nr">3.3.3</text:span> Uitstelbare huishoudelijke taken</text:p>
              <text:p text:style-name="al">Bij het in kaart brengen van de ondersteuningsbehoefte van een inwoner, wordt beoordeeld in hoeverre er sprake is van uitstelbare taken. Wanneer er sprake is van uitstelbare taken, die de aanvrager of zijn huisgenoot of huisgenoten niet in één keer, maar in gedeelten kan uitvoeren, wordt hier in principe geen huishoudelijk ondersteuning voor toegekend. </text:p>
              <text:p text:style-name="al"/>
              <text:p text:style-name="al">De volgende taken worden, op grond van de Indicatieadvisering voor Hulp bij het Huishouden van het CIZ, als uitstelbaar beoordeeld: </text:p>
              <text:list text:style-name="id1-3-2-2-3-7-5">
                <text:list-item text:style-override="id1-3-2-2-3-7-5-1">
                  <text:number>-</text:number>
                  <text:p text:style-name="al">wasverzorging;</text:p>
                </text:list-item>
                <text:list-item text:style-override="id1-3-2-2-3-7-5-2">
                  <text:number>-</text:number>
                  <text:p text:style-name="al">stofzuigen;</text:p>
                </text:list-item>
                <text:list-item text:style-override="id1-3-2-2-3-7-5-3">
                  <text:number>-</text:number>
                  <text:p text:style-name="al">sanitair;</text:p>
                </text:list-item>
                <text:list-item text:style-override="id1-3-2-2-3-7-5-4">
                  <text:number>-</text:number>
                  <text:p text:style-name="al">keuken;</text:p>
                </text:list-item>
                <text:list-item text:style-override="id1-3-2-2-3-7-5-5">
                  <text:number>-</text:number>
                  <text:p text:style-name="al">bedden verschonen.</text:p>
                </text:list-item>
              </text:list>
            </text:section>
            <text:section text:name="artikel_id1-3-2-2-3-8" text:style-name="artikel">
              <text:p text:style-name="artikel_kop_titel"><text:span text:style-name="artikel_kop_label">Artikel</text:span> <text:span text:style-name="artikel_kop_nr">3.3.4</text:span> Aanleren huishoudelijke taken</text:p>
              <text:p text:style-name="al">Indien uit onderzoek blijkt dat een inwoner bepaalde huishoudelijke taken nog zelfstandig kan doen, hoeft het college voor die taken geen huishoudelijke ondersteuning te verstrekken. In situaties dat huisgenoten nog nooit huishoudelijk werk hebben gedaan en dit (nog) niet kunnen, kan het nodig zijn om tijdelijk huishoudelijke ondersteuning speciaal in te zetten om het voeren van regie op huishoudelijke taken aan te leren. Zie hiervoor ook bijlage 5 ‘Normenkader huishoudelijke ondersteuning’.</text:p>
            </text:section>
            <text:section text:name="artikel_id1-3-2-2-3-9" text:style-name="artikel">
              <text:p text:style-name="artikel_kop_titel"><text:span text:style-name="artikel_kop_label">Artikel</text:span> <text:span text:style-name="artikel_kop_nr">3.4</text:span> Eigen verantwoordelijkheid</text:p>
              <text:p text:style-name="al">De leefeenheid is primair zelf verantwoordelijk voor het eigen huishouden. Activiteiten die de inwoner zelf kan doen op het gebied van een schoon en leefbaar huis, behoren tot de eigen verantwoordelijkheid van de inwoner. Dit kan betekenen dat een deel van het huishouden door de inwoner wordt uitgevoerd en voor een ander deel ondersteuning wordt geboden. </text:p>
              <text:p text:style-name="al"/>
              <text:p text:style-name="al">Van de inwoner mag worden verwacht dat hij meewerkt aan zo efficiënt mogelijke ondersteuning, door hiermee rekening te houden bij de inrichting van de woning en huishoudelijke werkzaamheden te plannen. Te denken valt onder meer aan het ergonomisch verantwoord inrichten van de woning en het zo mogelijk voorbereiden van de was. </text:p>
            </text:section>
            <text:section text:name="artikel_id1-3-2-2-3-10" text:style-name="artikel">
              <text:p text:style-name="artikel_kop_titel"><text:span text:style-name="artikel_kop_label">Artikel</text:span> <text:span text:style-name="artikel_kop_nr">3.4.1</text:span> Technische hulpmiddelen en woonvoorzieningen</text:p>
              <text:p text:style-name="al">Huishoudelijke ondersteuning wordt niet toegekend wanneer de beperkingen van de inwoner afdoende kunnen worden opgelost met technische hulpmiddelen of woonvoorzieningen. </text:p>
              <text:p text:style-name="al"/>
              <text:p text:style-name="al">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is de aanschaf van deze hulpmiddelen voorliggend op het inzetten van ondersteuning.</text:p>
              <text:p text:style-name="al"/>
              <text:p text:style-name="al">Tijdens het onderzoek wordt gekeken of technische hulpmiddelen een adequate oplossing kunnen vormen voor de ervaren beperking. Hierbij kan bijvoorbeeld gedacht worden aan het plaatsen van een verhoging voor een droger/wasmachine, de mogelijkheid tot zittend strijken in plaats van staand of het ophangen van de was op een wasrekje in plaats van aan de waslijn. </text:p>
            </text:section>
            <text:section text:name="artikel_id1-3-2-2-3-11" text:style-name="artikel">
              <text:p text:style-name="artikel_kop_titel"><text:span text:style-name="artikel_kop_label">Artikel</text:span> <text:span text:style-name="artikel_kop_nr">3.4.2</text:span> Houden van huisdieren</text:p>
              <text:p text:style-name="al">De gevolgen van het houden van huisdieren (met uitzondering van hulpdieren) op de omvang van de schoonmaaktaak en het zoeken van oplossingen daarvoor, behoort in de eerste plaats tot de eigen verantwoordelijkheid van de inwoner.</text:p>
            </text:section>
            <text:section text:name="artikel_id1-3-2-2-3-12" text:style-name="artikel">
              <text:p text:style-name="artikel_kop_titel"><text:span text:style-name="artikel_kop_label">Artikel</text:span> <text:span text:style-name="artikel_kop_nr">3.5</text:span> Maatwerkvoorziening huishoudelijke ondersteuning </text:p>
              <text:p text:style-name="al">De maatwerkvoorziening huishoudelijke ondersteuning kent onderscheid tussen basis, speciaal en thuisondersteuning. Thuisondersteuning biedt de mogelijkheid om huishoudelijke werkzaamheden (tijdelijk) over te nemen en begeleiding bij het zelf uitvoeren daarvan te combineren. Het onderscheid is uitgewerkt in het Normenkader Huishoudelijke Ondersteuning (zie bijlage 5). Als thuisondersteuning wordt ingezet kan er niet apart nog huishoudelijke ondersteuning of individuele begeleiding worden ingezet. </text:p>
            </text:section>
            <text:section text:name="artikel_id1-3-2-2-3-13" text:style-name="artikel">
              <text:p text:style-name="artikel_kop_titel"><text:span text:style-name="artikel_kop_label">Artikel</text:span> <text:span text:style-name="artikel_kop_nr">3.6</text:span> Maaltijdvoorziening </text:p>
              <text:p text:style-name="al">Wanneer een inwoner niet in staat is een maaltijd te bereiden of om deze op te warmen, bijvoorbeeld met hulp van de magnetron, kan een maatwerkvoorziening worden ingezet. De maaltijdvoorziening kan betrekking hebben op de volgende activiteiten:</text:p>
              <text:list text:style-name="id1-3-2-2-3-13-3">
                <text:list-item text:style-override="id1-3-2-2-3-13-3-1">
                  <text:number>-</text:number>
                  <text:p text:style-name="al">Maaltijdvoorbereiding:</text:p>
                  <text:list text:style-name="id1-3-2-2-3-13-3-1-3">
                    <text:list-item text:style-override="id1-3-2-2-3-13-3-1-3-1">
                      <text:number>°</text:number>
                      <text:p text:style-name="al">Bereiding van de broodmaaltijd: broodmaaltijden smeren en klaarzetten, tafel dekken, afwassen of in- uitruimen van de vaatwasmachine. </text:p>
                    </text:list-item>
                    <text:list-item text:style-override="id1-3-2-2-3-13-3-1-3-2">
                      <text:number>°</text:number>
                      <text:p text:style-name="al">Bereiding van warme maaltijden: maaltijden opwarmen en klaarzetten, tafel dekken, afwassen of in- of uitruimen van de vaatwasmachine. In uitzonderlijke gevallen kan het bereiden van de maaltijd hierbij horen.</text:p>
                    </text:list-item>
                  </text:list>
                </text:list-item>
                <text:list-item text:style-override="id1-3-2-2-3-13-3-2">
                  <text:number>-</text:number>
                  <text:p text:style-name="al">Toezicht: de medewerker ziet erop toe dat de inwoner het eten en drinken daadwerkelijk tot zich neemt. </text:p>
                </text:list-item>
              </text:list>
              <text:p text:style-name="al">Zie bijlage 6 voor de normtijden per activiteit. </text:p>
            </text:section>
            <text:p text:style-name="hoofdstuk_bottom"/>
          </text:section>
          <text:section text:name="hoofdstuk_id1-3-2-2-4" text:style-name="hoofdstuk">
            <text:p text:style-name="hoofdstuk_kop"><text:span text:style-name="label">Hoofdstuk</text:span> <text:span text:style-name="nr">4.</text:span> Wonen in een geschikte woning </text:p>
            <text:section text:name="artikel_id1-3-2-2-4-2" text:style-name="artikel">
              <text:p text:style-name="artikel_kop_titel"><text:span text:style-name="artikel_kop_label">Artikel</text:span> <text:span text:style-name="artikel_kop_nr">4.1.</text:span> Inleiding </text:p>
              <text:p text:style-name="al">Maatwerkvoorzieningen moet ervoor zorgen dat de inwoner zich in, om en nabij zijn woning zodanig kan redden zodat alle verplaatsingen voor een normaal gebruik van de woning mogelijk is. Onder het normaal gebruik van de woning hoort ook de verplaatsing naar een centrale hal in een flat of het gebruik van een tuin of balkon. Voorzieningen met een therapeutisch doel vallen niet binnen de Wmo. </text:p>
            </text:section>
            <text:section text:name="artikel_id1-3-2-2-4-3" text:style-name="artikel">
              <text:p text:style-name="artikel_kop_titel"><text:span text:style-name="artikel_kop_label">Artikel</text:span> <text:span text:style-name="artikel_kop_nr">4.2</text:span> Eigen verantwoordelijkheid </text:p>
              <text:p text:style-name="al">Een inwoner dient zelf te zorgen voor een geschikte woning. Als problemen een gevolg zijn van een verhuizing van een geschikte woning naar een ongeschikte woning en er zijn geen redenen voor de verhuizing, zoals een medische noodzaak of de nabijheid van mantelzorg, is de inwoner zelf verantwoordelijk voor een oplossing voor de (ontstane) problemen. Ook wanneer ondervonden problemen in de woning voortvloeien uit de aard van de gebruikte materialen in de woning of uit de slechte staat van onderhoud van de woning, is het oplossen van deze problemen de verantwoordelijkheid van de inwoner. </text:p>
              <text:p text:style-name="al"/>
              <text:p text:style-name="al">Ook de volgende omstandigheden vallen onder de eigen verantwoordelijkheid van de inwoner en het college hoeft hier geen maatwerkvoorziening voor toe te wijzen:</text:p>
              <text:list text:style-name="id1-3-2-2-4-3-5">
                <text:list-item text:style-override="id1-3-2-2-4-3-5-1">
                  <text:number>-</text:number>
                  <text:p text:style-name="al">de inwoner verhuisd is naar een woonruimte die niet bestemd en/of geschikt is om het gehele jaar door bewoond te worden; </text:p>
                </text:list-item>
                <text:list-item text:style-override="id1-3-2-2-4-3-5-2">
                  <text:number>-</text:number>
                  <text:p text:style-name="al">de noodzaak tot het treffen van een maatwerkvoorziening het gevolg is van achterstallig onderhoud </text:p>
                </text:list-item>
                <text:list-item text:style-override="id1-3-2-2-4-3-5-3">
                  <text:number>-</text:number>
                  <text:p text:style-name="al">de noodzaak tot het treffen van een maatwerkvoorziening is ter renovatie van de woning of om deze in overeenstemming te brengen met de eisen die redelijkerwijs aan de woning mogen worden gesteld;</text:p>
                </text:list-item>
                <text:list-item text:style-override="id1-3-2-2-4-3-5-4">
                  <text:number>-</text:number>
                  <text:p text:style-name="al">de woonvoorziening is enkel bedoeld is voor renovatie of aanpassing aan de eisen van de tijd.</text:p>
                </text:list-item>
              </text:list>
            </text:section>
            <text:section text:name="artikel_id1-3-2-2-4-4" text:style-name="artikel">
              <text:p text:style-name="artikel_kop_titel"><text:span text:style-name="artikel_kop_label">Artikel</text:span> <text:span text:style-name="artikel_kop_nr">4.2.1.</text:span> Plotselinge noodzaak</text:p>
              <text:p text:style-name="al">Onder eigen verantwoordelijkheid vallen geen gevallen waarbij sprake is van plotselinge noodzaak. Het gaat hierbij om problemen met de geschiktheid van de woning die onverwacht zijn ontstaan, doordat iemand op een bepaald moment, zonder dat dit op basis van leeftijd of aandoening te verwachten is, geconfronteerd wordt met een beperking met consequenties voor de geschiktheid van de woning.</text:p>
            </text:section>
            <text:section text:name="artikel_id1-3-2-2-4-5" text:style-name="artikel">
              <text:p text:style-name="artikel_kop_titel"><text:span text:style-name="artikel_kop_label">Artikel</text:span> <text:span text:style-name="artikel_kop_nr">4.3</text:span> Zelfstandige woonruimte, woonboten en woonwagens </text:p>
              <text:p text:style-name="al">Een woning kan zowel een koop- of huurwoning zijn. Voorwaarde is dat het een zelfstandige woonruimte betreft. Ook bij afwijkende situaties, zoals een woonboot of woonwagen met vaste standplaats wordt in principe gesproken van woning. De woonboot of woonwagen mag niet ouder zijn dan tien jaar en moet een technische levensduur hebben van nog minimaal vijf jaar, vastgesteld door een taxateur. Daarnaast moet de woonboot of woonwagen nog minimaal vijf jaar op de standplaats of ligplaats kunnen blijven. </text:p>
            </text:section>
            <text:section text:name="artikel_id1-3-2-2-4-6" text:style-name="artikel">
              <text:p text:style-name="artikel_kop_titel"><text:span text:style-name="artikel_kop_label">Artikel</text:span> <text:span text:style-name="artikel_kop_nr">4.4</text:span> Primaat van verhuizen en maatwerkvoorziening verhuis- en herinrichtingskosten</text:p>
              <text:p text:style-name="al">Bij de aanvraag van een woningaanpassing, weegt het college af of het primaat van verhuizen van toepassing is. Er is sprake van het primaat van verhuizen, wanneer een verhuizing naar een andere woning een compenserende voorziening is voor de beperking(en) die de inwoner ervaart. Hierbij zullen de volgende aspecten worden meegewogen: </text:p>
              <text:list text:style-name="id1-3-2-2-4-6-3">
                <text:list-item text:style-override="id1-3-2-2-4-6-3-1">
                  <text:number>-</text:number>
                  <text:p text:style-name="al">financiële consequenties van de verhuizing;</text:p>
                </text:list-item>
                <text:list-item text:style-override="id1-3-2-2-4-6-3-2">
                  <text:number>-</text:number>
                  <text:p text:style-name="al">termijn waarop een nieuwe woning beschikbaar komt;</text:p>
                </text:list-item>
                <text:list-item text:style-override="id1-3-2-2-4-6-3-3">
                  <text:number>-</text:number>
                  <text:p text:style-name="al">gevolg van de verhuizing op de reisafstand voor de mantelzorger; </text:p>
                </text:list-item>
                <text:list-item text:style-override="id1-3-2-2-4-6-3-4">
                  <text:number>-</text:number>
                  <text:p text:style-name="al">frequentie van mantelzorg (aantal keren per dag of per week); </text:p>
                </text:list-item>
                <text:list-item text:style-override="id1-3-2-2-4-6-3-5">
                  <text:number>-</text:number>
                  <text:p text:style-name="al">gevolg van de verhuizing op het sociaal netwerk. </text:p>
                </text:list-item>
              </text:list>
            </text:section>
            <text:section text:name="artikel_id1-3-2-2-4-7" text:style-name="artikel">
              <text:p text:style-name="artikel_kop_titel"><text:span text:style-name="artikel_kop_label">Artikel</text:span> <text:span text:style-name="artikel_kop_nr">4.4.1</text:span> Maatwerkvoorziening voor verhuis- en herinrichtingskosten</text:p>
              <text:p text:style-name="al">Als het primaat van verhuizen van toepassing is, kan een maatwerkvoorziening voor verhuis- en herinrichtingskosten worden verstrekt. Bij beoordeling van een verhuiskostenvergoeding houdt het college rekening met de mate waarin de verhuizing te verwachten of te voorspellen was. Bij een te verwachten of voorspelbare verhuizing wordt in principe geen verhuiskostenvergoeding toegekend. In beginsel komen alleen vervoerskosten en stofferingskosten (onroerende zaken als tapijt, behang en schilderwerk) in aanmerking voor de vergoeding.</text:p>
              <text:p text:style-name="al"/>
              <text:p text:style-name="al">Verhuizingen wegens gezinsuitbreiding of om als jongvolwassene zelfstandig te gaan wonen, zijn in beginsel algemeen gebruikelijk, evenals voorspelbare verhuizingen van senioren. Er worden tevens geen verhuiskostenvergoeding verstrekt voor verhuizingen naar woningen die niet geschikt of niet bestemd zijn voor permanente bewoning. Ook verstrekt het college in beginsel geen verhuiskostenvergoeding als de verhuizing heeft plaatsgevonden voordat op de aanvraag is beschikt, tenzij achteraf alsnog kan worden vastgesteld dat er problemen bij het normale gebruik van de woning werden ondervonden.</text:p>
            </text:section>
            <text:section text:name="artikel_id1-3-2-2-4-8" text:style-name="artikel">
              <text:p text:style-name="artikel_kop_titel"><text:span text:style-name="artikel_kop_label">Artikel</text:span> <text:span text:style-name="artikel_kop_nr">4.4.2</text:span> Tijdelijke maatwerkvoorzieningen </text:p>
              <text:p text:style-name="al">Indien wordt besloten dat verhuizing de beste oplossing is, is het mogelijk om eenvoudige, tijdelijke maatwerkvoorzieningen aan te brengen ter overbrugging.</text:p>
            </text:section>
            <text:section text:name="artikel_id1-3-2-2-4-9" text:style-name="artikel">
              <text:p text:style-name="artikel_kop_titel"><text:span text:style-name="artikel_kop_label">Artikel</text:span> <text:span text:style-name="artikel_kop_nr">4.5</text:span> Specifieke criteria ten aanzien van een maatwerkvoorziening </text:p>
              <text:p text:style-name="al">Een maatwerkvoorziening wordt slechts verstrekt als de inwoner zijn hoofdverblijf heeft of zal hebben in de woonruimte waaraan de maatwerkvoorziening wordt getroffen. Er worden geen maatwerkvoorzieningen verstrekt voor: </text:p>
              <text:list text:style-name="id1-3-2-2-4-9-3">
                <text:list-item text:style-override="id1-3-2-2-4-9-3-1">
                  <text:number>-</text:number>
                  <text:p text:style-name="al">het aanpassen van hotels, pensions, trekkerswoonwagens, kloosters, tweede woningen, vakantiewoningen, recreatiewoningen en kamerverhuur; </text:p>
                </text:list-item>
                <text:list-item text:style-override="id1-3-2-2-4-9-3-2">
                  <text:number>-</text:number>
                  <text:p text:style-name="al">het aanpassen van, specifiek op mensen met beperkingen gerichte, woongebouwen wat betreft voorzieningen in gemeenschappelijke ruimten dan wel maatwerkvoorzieningen die bij nieuwbouw of renovatie zonder noemenswaardige meerkosten kunnen of hadden kunnen worden meegenomen. </text:p>
                </text:list-item>
              </text:list>
            </text:section>
            <text:section text:name="artikel_id1-3-2-2-4-10" text:style-name="artikel">
              <text:p text:style-name="artikel_kop_titel"><text:span text:style-name="artikel_kop_label">Artikel</text:span> <text:span text:style-name="artikel_kop_nr">4.5.1.</text:span> Bereiken van de tuin</text:p>
              <text:p text:style-name="al">Voldoende is als de inwoner de tuin via één toegang kan bereiken. Wanneer een inwoner in staat is zijn tuin te bereiken op een andere wijze dan via de (achter)deur, bijvoorbeeld via de garage of de gang achter het huis, hoeft het college geen woningaanpassing toe te wijzen. </text:p>
            </text:section>
            <text:section text:name="artikel_id1-3-2-2-4-11" text:style-name="artikel">
              <text:p text:style-name="artikel_kop_titel"><text:span text:style-name="artikel_kop_label">Artikel</text:span> <text:span text:style-name="artikel_kop_nr">4.6</text:span> Eigenaar maatwerkvoorzieningen</text:p>
              <text:p text:style-name="al">De maatwerkvoorziening in de vorm van een bouwkundige aanpassing wordt toegekend aan de eigenaar van de woning. De beschikking wordt daarom verstuurd aan de aanvrager of belanghebbende met een afschrift aan de eigenaar. </text:p>
            </text:section>
            <text:section text:name="artikel_id1-3-2-2-4-12" text:style-name="artikel">
              <text:p text:style-name="artikel_kop_titel"><text:span text:style-name="artikel_kop_label">Artikel</text:span> <text:span text:style-name="artikel_kop_nr">4.7</text:span> Onderhoud en reparatie maatwerkvoorzieningen </text:p>
              <text:p text:style-name="al">Kosten voor onderhoud en reparatie van een maatwerkvoorziening zijn in principe onderdeel van de maatwerkvoorziening, tenzij er sprake is van schade door verwijtbaar gedrag van de zorgvrager of zijn gezinsleden.</text:p>
              <text:p text:style-name="al"/>
              <text:p text:style-name="al">Als een maatwerkvoorziening als persoonsgebonden budget is verstrekt, zijn de kosten van keuring en onderhoud en/of reparatie in het persoonsgebonden budget opgenomen. </text:p>
            </text:section>
            <text:section text:name="artikel_id1-3-2-2-4-13" text:style-name="artikel">
              <text:p text:style-name="artikel_kop_titel"><text:span text:style-name="artikel_kop_label">Artikel</text:span> <text:span text:style-name="artikel_kop_nr">4.7.1</text:span> Onderhoud van maatwerkvoorzieningen in gemeenschappelijke ruimten</text:p>
              <text:p text:style-name="al">De redelijkheid en billijkheid kan meebrengen dat van de Vereniging van Eigenaren een bijdrage in de kosten kan worden verlangd voor het onderhoud- en reparatiekosten of vervanging van maatwerkvoorzieningen in gemeenschappelijke ruimten. </text:p>
            </text:section>
            <text:section text:name="artikel_id1-3-2-2-4-14" text:style-name="artikel">
              <text:p text:style-name="artikel_kop_titel"><text:span text:style-name="artikel_kop_label">Artikel</text:span> <text:span text:style-name="artikel_kop_nr">4.8</text:span> Verwijderen maatwerkvoorzieningen </text:p>
              <text:p text:style-name="al">Aangepaste woningen die vrijkomen, zullen zoveel mogelijk opnieuw worden toegewezen aan een andere cliënt. Wanneer dit niet mogelijk blijkt en de inwoner maakt niet langer gebruik van de woning waarin maatwerkvoorzieningen zijn doorgevoerd, dan is het college niet verantwoordelijk voor het ongedaan maken van deze voorzieningen.</text:p>
            </text:section>
            <text:section text:name="artikel_id1-3-2-2-4-15" text:style-name="artikel">
              <text:p text:style-name="artikel_kop_titel"><text:span text:style-name="artikel_kop_label">Artikel</text:span> <text:span text:style-name="artikel_kop_nr">4.9</text:span> Logeerbaar maken van een woning voor inwoners van een Wlz-instelling </text:p>
              <text:p text:style-name="al">Wanneer een inwoner in een Wlz-instelling verblijft en een maatwerkvoorziening wordt aangevraagd voor het bezoekbaar en/of logeerbaar maken van de woning van ouders of partner, valt dit in beginsel niet onder de compensatieplicht van het college. Het college is wel verplicht een onderzoek in te stellen. Wanneer blijkt dat het voor de participatie van de inwoner met de Wlz-indicatie noodzakelijk is, kan het college overwegen toch een woning te laten aanpassen. </text:p>
            </text:section>
            <text:section text:name="artikel_id1-3-2-2-4-16" text:style-name="artikel">
              <text:p text:style-name="artikel_kop_titel"><text:span text:style-name="artikel_kop_label">Artikel</text:span> <text:span text:style-name="artikel_kop_nr">4.10</text:span> Woningsanering</text:p>
              <text:p text:style-name="al">Er kan een maatwerkvoorziening voor woningsanering worden toegekend, wanneer de sanering niet-verwijtbaar betreft. De volgende voorwaarden gelden voor een sanering:</text:p>
              <text:list text:style-name="id1-3-2-2-4-16-3">
                <text:list-item text:style-override="id1-3-2-2-4-16-3-1">
                  <text:number>-</text:number>
                  <text:p text:style-name="al">er is een acute noodzaak voor woningsanering, vanwege ernstige vervuiling van de woning of vanwege klachten aan de luchtwegen in verband met een allergie voor huisstof of huisstofmijt die door longverpleegkundige zijn aangetoond;</text:p>
                </text:list-item>
                <text:list-item text:style-override="id1-3-2-2-4-16-3-2">
                  <text:number>-</text:number>
                  <text:p text:style-name="al">de woningsanering moet aangevraagd zijn binnen één jaar nadat de allergie voor huisstofmijt is vastgesteld.</text:p>
                </text:list-item>
              </text:list>
              <text:p text:style-name="al">De woningsanering kan beperkt blijven tot die woonruimten die het meeste gebruikt worden. Meestal betreft het dan alleen de woonkamer en/of slaapkamer. In beginsel saneert het college geen woonruimten die de inwoner af en toe gebruikt, bijvoorbeeld de keuken en slaapkamers van andere huisgenoten (kinderen). Er wordt rekening gehouden met de afschrijftermijn van de vloerbedekking of gordijnen. Als afschrijftermijn wordt een periode van acht jaar gehanteerd. Afschrijving over deze periode gebeurt evenredig.</text:p>
            </text:section>
            <text:section text:name="artikel_id1-3-2-2-4-17" text:style-name="artikel">
              <text:p text:style-name="artikel_kop_titel"><text:span text:style-name="artikel_kop_label">Artikel</text:span> <text:span text:style-name="artikel_kop_nr">4.10.1</text:span> Afwijzing woningsanering</text:p>
              <text:p text:style-name="al">Het college hoeft een woningsanering onder de volgende omstandigheden niet te vergoeden: </text:p>
              <text:list text:style-name="id1-3-2-2-4-17-3">
                <text:list-item text:style-override="id1-3-2-2-4-17-3-1">
                  <text:number>-</text:number>
                  <text:p text:style-name="al">Indien de belemmeringen het gevolg zijn van achterstallig onderhoud, vocht en tocht veroorzaakt door in de woning gelegen factoren;</text:p>
                </text:list-item>
                <text:list-item text:style-override="id1-3-2-2-4-17-3-2">
                  <text:number>-</text:number>
                  <text:p text:style-name="al">wanneer de inwoner bij de aankoop van een product had kunnen weten dat hij overgevoelig op bepaalde stoffen reageert;</text:p>
                </text:list-item>
                <text:list-item text:style-override="id1-3-2-2-4-17-3-3">
                  <text:number>-</text:number>
                  <text:p text:style-name="al">wanneer bij de aanschaf van de huidige vloer- en raambedekking sprake was van een (verwachte) noodzaak tot woningsanering;</text:p>
                </text:list-item>
                <text:list-item text:style-override="id1-3-2-2-4-17-3-4">
                  <text:number>-</text:number>
                  <text:p text:style-name="al">wanneer de huidige woning eerder door de inwoner op grond van de Wet of andere wet- en regelgeving is gesaneerd;</text:p>
                </text:list-item>
                <text:list-item text:style-override="id1-3-2-2-4-17-3-5">
                  <text:number>-</text:number>
                  <text:p text:style-name="al">Indien bij een verhuizing de nieuwe woning geheel gestoffeerd en ingericht moet worden; de inwoner kan bij de keuze van de materialen rekening houden met de klachten en de materialen op deze klachten afstemmen.</text:p>
                </text:list-item>
              </text:list>
            </text:section>
            <text:section text:name="artikel_id1-3-2-2-4-18" text:style-name="artikel">
              <text:p text:style-name="artikel_kop_titel"><text:span text:style-name="artikel_kop_label">Artikel</text:span> <text:span text:style-name="artikel_kop_nr">4.11</text:span> Mantelzorgwoning </text:p>
              <text:p text:style-name="al">Voor de plaatsingskosten van de mantelzorgwoning wordt geen subsidie verleend. Wel kan geadviseerd en meegedacht worden. </text:p>
            </text:section>
            <text:p text:style-name="hoofdstuk_bottom"/>
          </text:section>
          <text:section text:name="hoofdstuk_id1-3-2-2-5" text:style-name="hoofdstuk">
            <text:p text:style-name="hoofdstuk_kop"><text:span text:style-name="label">Hoofdstuk</text:span> <text:span text:style-name="nr">5.</text:span> Uitvoeren van dagelijkse activiteiten en een ingevulde dag hebben</text:p>
            <text:section text:name="artikel_id1-3-2-2-5-2" text:style-name="artikel">
              <text:p text:style-name="artikel_kop_titel"><text:span text:style-name="artikel_kop_label">Artikel</text:span> <text:span text:style-name="artikel_kop_nr">5.1</text:span> Inleiding </text:p>
              <text:p text:style-name="al">Het college kan maatwerkvoorzieningen toekennen ten aanzien van het uitvoeren van algemene dagelijkse activiteiten en het hebben van een ingevulde dag. </text:p>
            </text:section>
            <text:section text:name="artikel_id1-3-2-2-5-3" text:style-name="artikel">
              <text:p text:style-name="artikel_kop_titel"><text:span text:style-name="artikel_kop_label">Artikel</text:span> <text:span text:style-name="artikel_kop_nr">5.2.</text:span> Eigen verantwoordelijkheid</text:p>
              <text:p text:style-name="al">Incluzio Leiderdorp onderzoekt of iemand activiteiten kan aanleren en of er hulpmiddelen zijn waarmee iemand de dagelijkse activiteiten zelf kan uitvoeren. Ook wordt onderzocht of een inwoner in staat is zelf voor een daginvulling te zorgen, bijvoorbeeld door het doen van vrijwilligerswerk, het zoeken van een passende hobby of het bezoeken van (welzijns)activiteiten. </text:p>
            </text:section>
            <text:section text:name="artikel_id1-3-2-2-5-4" text:style-name="artikel">
              <text:p text:style-name="artikel_kop_titel"><text:span text:style-name="artikel_kop_label">Artikel</text:span> <text:span text:style-name="artikel_kop_nr">5.3</text:span> Resultaten begeleiding</text:p>
              <text:p text:style-name="al">Het college kan ondersteuning bieden om de volgende resultaten te bereiken: </text:p>
              <text:list text:style-name="id1-3-2-2-5-4-3">
                <text:list-item text:style-override="id1-3-2-2-5-4-3-1">
                  <text:number>-</text:number>
                  <text:p text:style-name="al">een schoon en leefbaar huis; </text:p>
                </text:list-item>
                <text:list-item text:style-override="id1-3-2-2-5-4-3-2">
                  <text:number>-</text:number>
                  <text:p text:style-name="al">opbouwen van het sociaal netwerk; </text:p>
                </text:list-item>
                <text:list-item text:style-override="id1-3-2-2-5-4-3-3">
                  <text:number>-</text:number>
                  <text:p text:style-name="al">ondersteuning bij onderwijs, arbeidsparticipatie, dagbesteding; </text:p>
                </text:list-item>
                <text:list-item text:style-override="id1-3-2-2-5-4-3-4">
                  <text:number>-</text:number>
                  <text:p text:style-name="al">mantelzorg- en vrijwilligersondersteuning; </text:p>
                </text:list-item>
                <text:list-item text:style-override="id1-3-2-2-5-4-3-5">
                  <text:number>-</text:number>
                  <text:p text:style-name="al">ondersteuning bij zelfzorg. </text:p>
                </text:list-item>
              </text:list>
              <text:p text:style-name="al">Zie bijlage 7 voor de uitwerking van begeleiding individueel en groep.</text:p>
            </text:section>
            <text:section text:name="artikel_id1-3-2-2-5-5" text:style-name="artikel">
              <text:p text:style-name="artikel_kop_titel"><text:span text:style-name="artikel_kop_label">Artikel</text:span> <text:span text:style-name="artikel_kop_nr">5.4</text:span> Maatwerkvoorziening kindverzorging</text:p>
              <text:p text:style-name="al">De maatwerkvoorziening kindverzorging kan worden toegewezen wanneer een inwoner door een beperking tijdelijk de dagelijkse zorg voor een kind niet op zich kunnen nemen. Hierbij kan gedacht worden aan het overnemen van de verzorging van een minderjarig kind na een ziekenhuisopname van de ouder of wanneer één of beide ouders de zorg tijdelijk niet zelf kunnen geven. Het doel van de maatwerkvoorziening is dat acute problemen tijdelijk worden opgelost, zodat er gezocht kan worden naar een permanente oplossing. De maatwerkvoorziening wordt in principe niet langer dan zes weken afgegeven.</text:p>
            </text:section>
            <text:section text:name="artikel_id1-3-2-2-5-6" text:style-name="artikel">
              <text:p text:style-name="artikel_kop_titel"><text:span text:style-name="artikel_kop_label">Artikel</text:span> <text:span text:style-name="artikel_kop_nr">5.5</text:span> Maatwerkvoorziening lijfgebonden persoonlijke ondersteuning</text:p>
              <text:p text:style-name="al">Een inwoner komt in aanmerking voor de maatwerkvoorziening lijfgebonden persoonlijke ondersteuning als hij tijdens de dagbesteding ondersteund moet worden bij algemene dagelijkse levensverrichtingen, zoals bij een toiletbezoek. Lijfgebonden persoonlijke ondersteuning valt onder de Wmo wanneer deze in het verlengde ligt van Wmo-begeleiding. </text:p>
              <text:p text:style-name="al">Wanneer het gaat om persoonlijke verzorging met een verhoogd risico op behoefte aan geneeskundige zorg, valt deze ondersteuning onder de Zorgverzekeringswet. Wanneer de inwoner hier geen aanspraak op kan maken, wordt de maatwerkvoorziening vergoed vanuit de Wmo. </text:p>
            </text:section>
            <text:section text:name="artikel_id1-3-2-2-5-7" text:style-name="artikel">
              <text:p text:style-name="artikel_kop_titel"><text:span text:style-name="artikel_kop_label">Artikel</text:span> <text:span text:style-name="artikel_kop_nr">5.6</text:span> Personen met een zintuiglijke beperking</text:p>
              <text:p text:style-name="al">De VNG heeft in afstemming met het ministerie van VWS landelijke inkoopafspraken gemaakt voor de specialistische ondersteuning van mensen met een zintuiglijke beperking. Het college geeft de beschikking af voor de specialistische begeleiding. Het gaat om specialistische begeleiding voor: </text:p>
              <text:list text:style-name="id1-3-2-2-5-7-3">
                <text:list-item text:style-override="id1-3-2-2-5-7-3-1">
                  <text:number>-</text:number>
                  <text:p text:style-name="al">doofblinde volwassene; </text:p>
                </text:list-item>
                <text:list-item text:style-override="id1-3-2-2-5-7-3-2">
                  <text:number>-</text:number>
                  <text:p text:style-name="al">visueel beperkte volwassene; </text:p>
                </text:list-item>
                <text:list-item text:style-override="id1-3-2-2-5-7-3-3">
                  <text:number>-</text:number>
                  <text:p text:style-name="al">vroegdove volwassene. </text:p>
                </text:list-item>
              </text:list>
              <text:p text:style-name="al">Het college verleent een maatwerkvoorziening als de ondersteuning niet is opgenomen in de landelijke inkoopafspraken en de inwoner vanwege de mate van zelfredzaamheid is aangewezen op deze specialistische vorm van maatschappelijke ondersteuning. Bijvoorbeeld een tolk Nederlandse gebarentaal bij een bezoek aan huisarts, notaris of ouderavond op school. </text:p>
            </text:section>
            <text:section text:name="artikel_id1-3-2-2-5-8" text:style-name="artikel">
              <text:p text:style-name="artikel_kop_titel"><text:span text:style-name="artikel_kop_label">Artikel</text:span> <text:span text:style-name="artikel_kop_nr">5.7</text:span> Bemoeizorg </text:p>
              <text:p text:style-name="al">Bemoeizorg kan worden ingezet als het geen optie is om af te wachten tot een inwoner zelf om die hulp vraagt en/of om verdere verwaarlozing te voorkomen. Bemoeizorg richt zich op zorgmijders. Specifiek gaat het om inwoners waarbij sprake is van een vorm van verwaarlozing, maar die de stap naar hulpverlening niet kunnen of willen maken. </text:p>
              <text:p text:style-name="al"/>
              <text:p text:style-name="al">Zorgmijders hebben meestal problemen op meerdere leefgebieden, en dat maakt dat er vaak meerdere partijen bij betrokken zijn (bijvoorbeeld gemeente, GGD, ggz, woningcorporatie). De voor Wmo relevante leefgebieden zijn bijvoorbeeld huisvesting (opvang), dagbesteding, persoonlijke verzorging, huishoudelijke ondersteuning. Wanneer bemoeizorg wordt ingezet, wordt er geen eigen bijdrage opgelegd, aangezien de inwoner geen aanvraag heeft ingediend voor ondersteuning.</text:p>
            </text:section>
            <text:p text:style-name="hoofdstuk_bottom"/>
          </text:section>
          <text:section text:name="hoofdstuk_id1-3-2-2-6" text:style-name="hoofdstuk">
            <text:p text:style-name="hoofdstuk_kop"><text:span text:style-name="label">Hoofdstuk</text:span> <text:span text:style-name="nr">6.</text:span> Verplaatsen, vervoeren en sociale contacten aangaan </text:p>
            <text:section text:name="artikel_id1-3-2-2-6-2" text:style-name="artikel">
              <text:p text:style-name="artikel_kop_titel"><text:span text:style-name="artikel_kop_label">Artikel</text:span> <text:span text:style-name="artikel_kop_nr">6.1</text:span> Inleiding </text:p>
              <text:p text:style-name="al">Het college kan een maatwerkvoorziening toekennen wanneer een inwoner een beperking heeft in het verplaatsen, vervoeren en het aangaan van sociale contacten. </text:p>
            </text:section>
            <text:section text:name="artikel_id1-3-2-2-6-3" text:style-name="artikel">
              <text:p text:style-name="artikel_kop_titel"><text:span text:style-name="artikel_kop_label">Artikel</text:span> <text:span text:style-name="artikel_kop_nr">6.2</text:span> Vervoer als maatwerkvoorziening</text:p>
              <text:p text:style-name="al">Als een inwoner geen gebruik kan maken van het regulier en het aanvullend openbaar vervoer in de directe woon- en leefomgeving, kan de maatwerkvoorziening vervoer worden toegewezen. Welke vorm van vervoersvoorziening van toepassing is, is afhankelijk van de individuele situatie. </text:p>
            </text:section>
            <text:section text:name="artikel_id1-3-2-2-6-4" text:style-name="artikel">
              <text:p text:style-name="artikel_kop_titel"><text:span text:style-name="artikel_kop_label">Artikel</text:span> <text:span text:style-name="artikel_kop_nr">6.3</text:span> Primaat van het collectief vervoer </text:p>
              <text:p text:style-name="al">In principe geldt het primaat van collectieve voorzieningen: het Collectief Vraagafhankelijk Vervoer (CVV of Regiotaxi). Een uitzondering op dit primaat geldt voor een vergoeding voor het gebruik van de eigen auto (zie artikel 6.10).</text:p>
            </text:section>
            <text:section text:name="artikel_id1-3-2-2-6-5" text:style-name="artikel">
              <text:p text:style-name="artikel_kop_titel"><text:span text:style-name="artikel_kop_label">Artikel</text:span> <text:span text:style-name="artikel_kop_nr">6.3.1</text:span> Afwijken van het primaat van collectief vervoer </text:p>
              <text:p text:style-name="al">Indien collectief vervoer niet mogelijk is, kan er een maatwerk voorziening worden toegewezen in de vorm van een individuele rolstoeltaxi of een tegemoetkoming voor het gebruik van een eigen auto. Het gaat hierbij om redenen van medische, psychische en/of sociale aard, waardoor het collectief vervoer voor bepaalde inwoners geen passende oplossing voor het vervoersprobleem biedt. Hierbij kan worden gedacht aan: </text:p>
              <text:list text:style-name="id1-3-2-2-6-5-3">
                <text:list-item text:style-override="id1-3-2-2-6-5-3-1">
                  <text:number>-</text:number>
                  <text:p text:style-name="al">personen die tijdens de rit noodzakelijk gebruik moeten maken van bepaalde hulpmiddelen en deze hulpmiddelen niet mee kunnen nemen in de regiotaxi; </text:p>
                </text:list-item>
                <text:list-item text:style-override="id1-3-2-2-6-5-3-2">
                  <text:number>-</text:number>
                  <text:p text:style-name="al">personen die vanwege ernstige maag-darm-blaasstoornissen te kampen hebben met niet op te vangen incontinentie; </text:p>
                </text:list-item>
                <text:list-item text:style-override="id1-3-2-2-6-5-3-3">
                  <text:number>-</text:number>
                  <text:p text:style-name="al">personen die ernstige benauwdheid ondervinden als gevolg van bijvoorbeeld allergie of longemfyseem waardoor reizen met anderen onmogelijk is; </text:p>
                </text:list-item>
                <text:list-item text:style-override="id1-3-2-2-6-5-3-4">
                  <text:number>-</text:number>
                  <text:p text:style-name="al">situaties in verband met privacygevoelige zaken die een extreme schaamte of gêne tot gevolg hebben voor de inwoner. </text:p>
                </text:list-item>
              </text:list>
              <text:p text:style-name="al">In deze gevallen kan het college een maatwerkvoorziening in de vorm van bijvoorbeeld een (rolstoel)taxi of een financiële tegemoetkoming in de kosten van het gebruik van de eigen auto verstrekken. </text:p>
            </text:section>
            <text:section text:name="artikel_id1-3-2-2-6-6" text:style-name="artikel">
              <text:p text:style-name="artikel_kop_titel"><text:span text:style-name="artikel_kop_label">Artikel</text:span> <text:span text:style-name="artikel_kop_nr">6.4</text:span> Aard van de verplaatsingen </text:p>
              <text:p text:style-name="al">Tijdens het onderzoek wordt de vervoersbehoefte van de inwoner vastgesteld. Deze behoefte wordt onderzocht aan de hand van de volgende kenmerken: </text:p>
              <text:list text:style-name="id1-3-2-2-6-6-3">
                <text:list-item text:style-override="id1-3-2-2-6-6-3-1">
                  <text:number>-</text:number>
                  <text:p text:style-name="al">verplaatsingsgedrag; </text:p>
                </text:list-item>
                <text:list-item text:style-override="id1-3-2-2-6-6-3-2">
                  <text:number>-</text:number>
                  <text:p text:style-name="al">verplaatsingsmotief (waarom);</text:p>
                </text:list-item>
                <text:list-item text:style-override="id1-3-2-2-6-6-3-3">
                  <text:number>-</text:number>
                  <text:p text:style-name="al">verplaatsingsbestemming (waarheen). </text:p>
                </text:list-item>
              </text:list>
              <text:p text:style-name="al">(Extra) Vervoersbehoefte of –kosten in verband met het verrichten van vrijwilligerswerk vormt in beginsel geen aanleiding tot het verstrekken van een maatwerkvoorziening voor vervoer.</text:p>
            </text:section>
            <text:section text:name="artikel_id1-3-2-2-6-7" text:style-name="artikel">
              <text:p text:style-name="artikel_kop_titel"><text:span text:style-name="artikel_kop_label">Artikel</text:span> <text:span text:style-name="artikel_kop_nr">6.5</text:span> Vervoeren en verplaatsen in de directe leefomgeving </text:p>
              <text:p text:style-name="al">Als directe leefomgeving wordt een afstand tot 25 kilometer rondom de woning als redelijk aangemerkt. Wel moet de inwoner basisvoorzieningen kunnen bereiken zoals het ziekenhuis, winkelcentrum en de huisartsenpraktijk. Bij een dreigend sociaal isolement kan een maatwerkvoorziening voor vervoer worden afgegeven voor reizen buiten de directe leefomgeving. </text:p>
              <text:p text:style-name="al"/>
              <text:p text:style-name="al">Maatwerkvoorzieningen gericht op de verplaatsing van de inwoner buiten de eigen leefomgeving, vallen niet onder de ondersteuningsplicht van het college.</text:p>
            </text:section>
            <text:section text:name="artikel_id1-3-2-2-6-8" text:style-name="artikel">
              <text:p text:style-name="artikel_kop_titel"><text:span text:style-name="artikel_kop_label">Artikel</text:span> <text:span text:style-name="artikel_kop_nr">6.5.1</text:span> Valys </text:p>
              <text:p text:style-name="al">Wil de inwoner sociale contacten onderhouden buiten de directe leefomgeving, dan geldt daarvoor het landelijke vervoersysteem Valys. Valys regelt het vervoer wanneer de inwoner een vervoersbehoefte heeft die verder reikt dan 25 kilometer vanaf het woonadres van de inwoner of wanneer het vertrekadres is gelegen op een afstand van meer dan 25 kilometer vanaf het woonadres van de inwoner.</text:p>
              <text:p text:style-name="al">Om gebruik te kunnen maken van Valys, heeft de inwoner een Valys-pas nodig. Een inwoner heeft hiervoor één van de volgende indicaties nodig: </text:p>
              <text:list text:style-name="id1-3-2-2-6-8-4">
                <text:list-item text:style-override="id1-3-2-2-6-8-4-1">
                  <text:number>-</text:number>
                  <text:p text:style-name="al">maatwerkvoorziening vervoer;</text:p>
                </text:list-item>
                <text:list-item text:style-override="id1-3-2-2-6-8-4-2">
                  <text:number>-</text:number>
                  <text:p text:style-name="al">maatwerkvoorziening in de vorm van een rolstoel of scootmobiel;</text:p>
                </text:list-item>
                <text:list-item text:style-override="id1-3-2-2-6-8-4-3">
                  <text:number>-</text:number>
                  <text:p text:style-name="al">een gehandicaptenparkeerkaart; </text:p>
                </text:list-item>
                <text:list-item text:style-override="id1-3-2-2-6-8-4-4">
                  <text:number>-</text:number>
                  <text:p text:style-name="al">een begeleiderskaart van het openbaar vervoer;</text:p>
                </text:list-item>
                <text:list-item text:style-override="id1-3-2-2-6-8-4-5">
                  <text:number>-</text:number>
                  <text:p text:style-name="al">een verklaring van de gemeente dat, ondanks het ontbreken van bovenstaande indicaties, er voor de inwoner een noodzaak bestaat om gebruikt te maken van Valys. </text:p>
                </text:list-item>
              </text:list>
            </text:section>
            <text:section text:name="artikel_id1-3-2-2-6-9" text:style-name="artikel">
              <text:p text:style-name="artikel_kop_titel"><text:span text:style-name="artikel_kop_label">Artikel</text:span> <text:span text:style-name="artikel_kop_nr">6.6</text:span> Beoordelingscriteria ten aanzien van de mobiliteit </text:p>
              <text:p text:style-name="al">Tijdens het onderzoek naar de vervoersbehoeften houdt het college rekening met de volgende aspecten: </text:p>
              <text:list text:style-name="id1-3-2-2-6-9-3">
                <text:list-item text:style-override="id1-3-2-2-6-9-3-1">
                  <text:number>-</text:number>
                  <text:p text:style-name="al">Mobiliteit:</text:p>
                  <text:list text:style-name="id1-3-2-2-6-9-3-1-3">
                    <text:list-item text:style-override="id1-3-2-2-6-9-3-1-3-1">
                      <text:number>°</text:number>
                      <text:p text:style-name="al">maximale loopafstand op goede dag; </text:p>
                    </text:list-item>
                    <text:list-item text:style-override="id1-3-2-2-6-9-3-1-3-2">
                      <text:number>°</text:number>
                      <text:p text:style-name="al">maximale loopafstand op slechte dag; </text:p>
                    </text:list-item>
                    <text:list-item text:style-override="id1-3-2-2-6-9-3-1-3-3">
                      <text:number>°</text:number>
                      <text:p text:style-name="al">gebruik loophulpmiddel (rollator, wandelstok, kruk, et cetera). </text:p>
                    </text:list-item>
                  </text:list>
                </text:list-item>
                <text:list-item text:style-override="id1-3-2-2-6-9-3-2">
                  <text:number>-</text:number>
                  <text:p text:style-name="al">Uithoudingsvermogen: </text:p>
                  <text:list text:style-name="id1-3-2-2-6-9-3-2-3">
                    <text:list-item text:style-override="id1-3-2-2-6-9-3-2-3-1">
                      <text:number>°</text:number>
                      <text:p text:style-name="al">maximale reisduur; </text:p>
                    </text:list-item>
                    <text:list-item text:style-override="id1-3-2-2-6-9-3-2-3-2">
                      <text:number>°</text:number>
                      <text:p text:style-name="al">mogelijkheid om gedurende de reis over te stappen; </text:p>
                    </text:list-item>
                    <text:list-item text:style-override="id1-3-2-2-6-9-3-2-3-3">
                      <text:number>°</text:number>
                      <text:p text:style-name="al">invloed weersomstandigheden op functioneren; </text:p>
                    </text:list-item>
                    <text:list-item text:style-override="id1-3-2-2-6-9-3-2-3-4">
                      <text:number>°</text:number>
                      <text:p text:style-name="al">invloed tijdstip (overdag/avond) op functioneren. </text:p>
                    </text:list-item>
                  </text:list>
                </text:list-item>
                <text:list-item text:style-override="id1-3-2-2-6-9-3-3">
                  <text:number>-</text:number>
                  <text:p text:style-name="al">Organisatie en begeleiding van de reis:</text:p>
                  <text:list text:style-name="id1-3-2-2-6-9-3-3-3">
                    <text:list-item text:style-override="id1-3-2-2-6-9-3-3-3-1">
                      <text:number>°</text:number>
                      <text:p text:style-name="al">kan zonder begeleiding met het OV; </text:p>
                    </text:list-item>
                    <text:list-item text:style-override="id1-3-2-2-6-9-3-3-3-2">
                      <text:number>°</text:number>
                      <text:p text:style-name="al">kan met begeleiding in het OV, zonder begeleiding met de taxi; </text:p>
                    </text:list-item>
                    <text:list-item text:style-override="id1-3-2-2-6-9-3-3-3-3">
                      <text:number>°</text:number>
                      <text:p text:style-name="al">kan met begeleiding in het OV en met begeleiding met de taxi; </text:p>
                    </text:list-item>
                    <text:list-item text:style-override="id1-3-2-2-6-9-3-3-3-4">
                      <text:number>°</text:number>
                      <text:p text:style-name="al">kan alleen met begeleiding met de taxi. </text:p>
                    </text:list-item>
                  </text:list>
                </text:list-item>
                <text:list-item text:style-override="id1-3-2-2-6-9-3-4">
                  <text:number>-</text:number>
                  <text:p text:style-name="al">Combinatiemogelijkheden bij vervoer in de taxi:</text:p>
                  <text:list text:style-name="id1-3-2-2-6-9-3-4-3">
                    <text:list-item text:style-override="id1-3-2-2-6-9-3-4-3-1">
                      <text:number>°</text:number>
                      <text:p text:style-name="al">kan met iedereen gecombineerd worden; </text:p>
                    </text:list-item>
                    <text:list-item text:style-override="id1-3-2-2-6-9-3-4-3-2">
                      <text:number>°</text:number>
                      <text:p text:style-name="al">kan alleen met eigen doelgroep gecombineerd worden; </text:p>
                    </text:list-item>
                    <text:list-item text:style-override="id1-3-2-2-6-9-3-4-3-3">
                      <text:number>°</text:number>
                      <text:p text:style-name="al">kan met niemand gecombineerd worden. </text:p>
                    </text:list-item>
                  </text:list>
                </text:list-item>
              </text:list>
            </text:section>
            <text:section text:name="artikel_id1-3-2-2-6-10" text:style-name="artikel">
              <text:p text:style-name="artikel_kop_titel"><text:span text:style-name="artikel_kop_label">Artikel</text:span> <text:span text:style-name="artikel_kop_nr">6.7</text:span> Gemiddelde vervoersbehoefte </text:p>
              <text:p text:style-name="al">Er wordt uitgegaan van een gemiddelde vervoersbehoefte van 1500 kilometer per jaar. Als de inwoner gebruik maakt van een andere maatwerkvoorziening voor vervoer of een eigen verplaatsingsmiddel heeft, zoals een auto of elektrische fiets, wordt de aanvraag voor de Regiotaxi in principe afgewezen. Tenzij blijkt dat de inwoner ondanks de andere maatwerkvoorziening of eigen verplaatsingsmiddel onvoldoende kan voldoen aan zijn vervoersbehoefte in het kader van participatie In deze gevallen zal worden uitgegaan van een aangepast aantal zones, aangezien de inwoner deels gebruik kan maken van een andere vervoersvorm. </text:p>
              <text:p text:style-name="al"/>
              <text:p text:style-name="al">Ook wanneer de partner van de inwoner gebruikmaakt van dezelfde vervoersvoorziening of ander individueel vervoer heeft, kan, afhankelijk van de gezamenlijke vervoersbehoefte, de omvang van de maatwerkvoorziening worden aangepast. Wanneer het tot slot gaat om een vervoersvoorziening voor kinderen, kan het gemiddelde ook worden aangepast. Kinderen hebben een andere vervoersbehoefte dan volwassenen en hebben geen volledige zelfstandige vervoersbehoefte.</text:p>
            </text:section>
            <text:section text:name="artikel_id1-3-2-2-6-11" text:style-name="artikel">
              <text:p text:style-name="artikel_kop_titel"><text:span text:style-name="artikel_kop_label">Artikel</text:span> <text:span text:style-name="artikel_kop_nr">6.8</text:span> Collectieve voorziening: de Regiotaxi </text:p>
              <text:p text:style-name="al">In de Leidse regio, de Duin- en Bollenstreek en de Rijnstreek is collectief vervoer beschikbaar via de Regiotaxi Holland Rijnland. De Regiotaxi is een vorm van aanvullend openbaar vervoer. De Regiotaxi rijdt van deur tot deur en is toegankelijk voor iedereen die, met of zonder rolstoel, zelfstandig of met begeleiding kan reizen. De gemeente is verantwoordelijk voor de vervoersbehoefte van de pashouder tot en met vijf zones vanaf het woonadres van de inwoner of het vertrekadres is gelegen op een afstand tot vijf zones vanaf het woonadres van de inwoner.</text:p>
              <text:p text:style-name="al"/>
              <text:p text:style-name="al">De Regiotaxi kan ook meer dan vijf zones afleggen, hiervoor geldt het volledige tarief. </text:p>
            </text:section>
            <text:section text:name="artikel_id1-3-2-2-6-12" text:style-name="artikel">
              <text:p text:style-name="artikel_kop_titel"><text:span text:style-name="artikel_kop_label">Artikel</text:span> <text:span text:style-name="artikel_kop_nr">6.8.1</text:span> Vorm van verstrekken</text:p>
              <text:p text:style-name="al">De verstrekking betreft een vergoeding voor het gebruik van de Regiotaxi, waarbij een tegemoetkoming wordt gegeven voor de meerkosten van het CVV ten opzichte van het reguliere openbaar vervoer voor een maximaal aantal zones per jaar. De meerkosten worden door de gemeente rechtstreeks afgerekend met de vervoerder. </text:p>
            </text:section>
            <text:section text:name="artikel_id1-3-2-2-6-13" text:style-name="artikel">
              <text:p text:style-name="artikel_kop_titel"><text:span text:style-name="artikel_kop_label">Artikel</text:span> <text:span text:style-name="artikel_kop_nr">6.8.2</text:span> Begeleiding bij het gebruik van de Regiotaxi </text:p>
              <text:p text:style-name="al">Inwoners kunnen voor hun verplaatsingen met de Regiotaxi aangewezen zijn op begeleiding. Die noodzaak kan zijn: </text:p>
              <text:list text:style-name="id1-3-2-2-6-13-3">
                <text:list-item text:style-override="id1-3-2-2-6-13-3-1">
                  <text:number>-</text:number>
                  <text:p text:style-name="al">medische noodzaak van begeleiding onderweg: De begeleider moet kunnen ingrijpen, bijvoorbeeld bij een epilepsieaanval of een andere uiting die het gevolg is van de beperking. Bij deze groep is het noodzakelijk dat er iemand aanwezig is die kennis van zaken heeft. </text:p>
                </text:list-item>
                <text:list-item text:style-override="id1-3-2-2-6-13-3-2">
                  <text:number>-</text:number>
                  <text:p text:style-name="al">medische noodzaak waardoor er behoefte is aan toezicht onderweg: De noodzaak van begeleiding is een medische oorzaak waardoor de inwoner de regie kwijt kan raken. Voorbeelden hiervan zijn psychogeriatrische (bijvoorbeeld dementie) psychiatrische ziektebeelden (bijvoorbeeld fobieën) of mensen met gedragsstoornissen ten gevolge van hersenbeschadiging. </text:p>
                </text:list-item>
              </text:list>
            </text:section>
            <text:section text:name="artikel_id1-3-2-2-6-14" text:style-name="artikel">
              <text:p text:style-name="artikel_kop_titel"><text:span text:style-name="artikel_kop_label">Artikel</text:span> <text:span text:style-name="artikel_kop_nr">6.8.3</text:span> Vrij besteedbaar bedrag </text:p>
              <text:p text:style-name="al">Het jaar 2020 is het overgangsjaar ten aanzien van het vrij besteedbaar bedrag. Inwoners die voor 1 januari 2020 al gebruikmaakten van een vervoersvoorziening kunnen tot uiterlijk 31 december 2020 nog gebruikmaken van het vrij besteedbaar bedrag ten behoeve van vervoer per eigen auto, (rolstoel)taxi, vervoer door derden of vervoer met de Regiotaxi. Het vrij besteedbaar bedrag kan ook worden omgezet naar extra zones, die te besteden zijn voor het gebruik van de Regiotaxi. Voor inwoners die vanaf 1 januari 2020 een vervoersvoorziening krijgen toegewezen, is deze optie niet meer beschikbaar, ter compensatie is het aantal zones voor de Regiotaxi opgehoogd.</text:p>
            </text:section>
            <text:section text:name="artikel_id1-3-2-2-6-15" text:style-name="artikel">
              <text:p text:style-name="artikel_kop_titel"><text:span text:style-name="artikel_kop_label">Artikel</text:span> <text:span text:style-name="artikel_kop_nr">6.9</text:span> Maatwerkvoorziening voor de zeer korte afstand</text:p>
              <text:p text:style-name="al">Bij inwoners met een loopafstand van minder dan 800 meter wordt beoordeeld of er een voorziening verstrekt moet worden voor de zeer korte afstand, bijvoorbeeld een scootmobiel. Een dergelijke maatwerkvoorziening kan alleen worden verstrekt als de inwoner verantwoord met het middel overweg kan en over een adequate stalling beschikt. </text:p>
            </text:section>
            <text:section text:name="artikel_id1-3-2-2-6-16" text:style-name="artikel">
              <text:p text:style-name="artikel_kop_titel"><text:span text:style-name="artikel_kop_label">Artikel</text:span> <text:span text:style-name="artikel_kop_nr">6.10</text:span> Tegemoetkoming gebruik eigen auto </text:p>
              <text:p text:style-name="al">Het jaar 2020 is het overgangsjaar ten aanzien van de tegemoetkoming gebruik eigen auto. Inwoners die voor 1 januari 2020 al gebruikmaakten van deze tegemoetkoming, kunnen hier tot uiterlijk 31 december 2020 nog aanspraak op maken. Het college kan een tegemoetkoming voor de meerkosten van het gebruik van de eigen auto verstrekken als aan de volgende voorwaarden wordt voldaan: </text:p>
              <text:list text:style-name="id1-3-2-2-6-16-3">
                <text:list-item text:style-override="id1-3-2-2-6-16-3-1">
                  <text:number>-</text:number>
                  <text:p text:style-name="al">er kan geen gebruik worden gemaakt van een verplaatsingsmiddel op twee wielen, het reguliere of aanvullende openbaar vervoer; </text:p>
                </text:list-item>
                <text:list-item text:style-override="id1-3-2-2-6-16-3-2">
                  <text:number>-</text:number>
                  <text:p text:style-name="al">er is sprake van een gewijzigde situatie waardoor er aanzienlijke meerkosten ontstaan; </text:p>
                </text:list-item>
                <text:list-item text:style-override="id1-3-2-2-6-16-3-3">
                  <text:number>-</text:number>
                  <text:p text:style-name="al">er is geen andere adequate voorziening mogelijk die goedkoper is; </text:p>
                </text:list-item>
                <text:list-item text:style-override="id1-3-2-2-6-16-3-4">
                  <text:number>-</text:number>
                  <text:p text:style-name="al">er is geen voorliggende voorziening beschikbaar (bijvoorbeeld een vergoeding via werkgever); </text:p>
                </text:list-item>
                <text:list-item text:style-override="id1-3-2-2-6-16-3-5">
                  <text:number>-</text:number>
                  <text:p text:style-name="al">er is een auto die op naam staat van de aanvrager of zijn/haar partner (de inwoner reist niet mee in de auto van een ander), en minimaal één van beiden is in het bezit van een geldig rijbewijs; </text:p>
                </text:list-item>
                <text:list-item text:style-override="id1-3-2-2-6-16-3-6">
                  <text:number>-</text:number>
                  <text:p text:style-name="al">de betrokkene (het betrokken echtpaar) ziet (zien) af van de vergoeding voor de Regiotaxi in combinatie met het vrij besteedbare bedrag.</text:p>
                </text:list-item>
              </text:list>
              <text:p text:style-name="al">De aanvraag van meerkosten kan worden afgewezen, wanneer een inwoners voorafgaand aan het optreden van de beperking al jaren gebruikmaakte van de voorziening. </text:p>
            </text:section>
            <text:section text:name="artikel_id1-3-2-2-6-17" text:style-name="artikel">
              <text:p text:style-name="artikel_kop_titel"><text:span text:style-name="artikel_kop_label">Artikel</text:span> <text:span text:style-name="artikel_kop_nr">6.11</text:span> Aanpassing eigen auto </text:p>
              <text:p text:style-name="al">Wanneer een inwoner een eigen auto heeft en geen gebruik kan maken van het openbaar vervoer, een ander vervoermiddel of de Regiotaxi of wanneer mensen de auto veelal in gezinsverband gebruiken, kunnen zij mogelijk in aanmerking komen voor een maatwerkvoorziening voor vervoer in de vorm van een autoaanpassing. Deze aanpassingen kunnen betreffen: </text:p>
              <text:list text:style-name="id1-3-2-2-6-17-3">
                <text:list-item text:style-override="id1-3-2-2-6-17-3-1">
                  <text:number>-</text:number>
                  <text:p text:style-name="al">de bediening en besturing van de auto; </text:p>
                </text:list-item>
                <text:list-item text:style-override="id1-3-2-2-6-17-3-2">
                  <text:number>-</text:number>
                  <text:p text:style-name="al">het in en uit de auto komen; </text:p>
                </text:list-item>
                <text:list-item text:style-override="id1-3-2-2-6-17-3-3">
                  <text:number>-</text:number>
                  <text:p text:style-name="al">de zithouding; </text:p>
                </text:list-item>
                <text:list-item text:style-override="id1-3-2-2-6-17-3-4">
                  <text:number>-</text:number>
                  <text:p text:style-name="al">het mee kunnen nemen van hulpmiddelen.</text:p>
                </text:list-item>
              </text:list>
              <text:p text:style-name="al">De autoaanpassing wordt voor een periode van zeven jaar toegekend. Een nieuwe aanvraag voor eenzelfde aanpassing binnen deze periode wordt slechts naar rato van de verstreken termijn vergoed.</text:p>
            </text:section>
            <text:section text:name="artikel_id1-3-2-2-6-18" text:style-name="artikel">
              <text:p text:style-name="artikel_kop_titel"><text:span text:style-name="artikel_kop_label">Artikel</text:span> <text:span text:style-name="artikel_kop_nr">6.11.1</text:span> Voorwaarden aanpassing eigen auto </text:p>
              <text:p text:style-name="al">Aanvullend op de voorwaarden uit artikel 6.11 gelden de volgende voorwaarden om in aanmerking te komen voor een maatwerkvoorziening aanpassing eigen auto: </text:p>
              <text:list text:style-name="id1-3-2-2-6-18-3">
                <text:list-item text:style-override="id1-3-2-2-6-18-3-1">
                  <text:number>-</text:number>
                  <text:p text:style-name="al">de eigen auto kan niet worden gebruikt als de auto niet is aangepast aan de beperkingen van de belanghebbende; </text:p>
                </text:list-item>
                <text:list-item text:style-override="id1-3-2-2-6-18-3-2">
                  <text:number>-</text:number>
                  <text:p text:style-name="al">er is geen (medische) contra-indicatie om in een auto te kunnen rijden; </text:p>
                </text:list-item>
                <text:list-item text:style-override="id1-3-2-2-6-18-3-3">
                  <text:number>-</text:number>
                  <text:p text:style-name="al">de bestuurder is de aanvrager of lid van het gezin van de aanvrager; </text:p>
                </text:list-item>
                <text:list-item text:style-override="id1-3-2-2-6-18-3-4">
                  <text:number>-</text:number>
                  <text:p text:style-name="al">de bestuurder heeft een geldig rijbewijs en is of komt in het bezit van een auto, gelijktijdig met de autoaanpassing; </text:p>
                </text:list-item>
                <text:list-item text:style-override="id1-3-2-2-6-18-3-5">
                  <text:number>-</text:number>
                  <text:p text:style-name="al">er treedt naar alle waarschijnlijkheid geen ingrijpende wijziging op in de rijbevoegdheid van de bestuurder. </text:p>
                </text:list-item>
              </text:list>
              <text:p text:style-name="al">Ook aan de eigen auto worden randvoorwaarden gesteld, deze moet: </text:p>
              <text:list text:style-name="id1-3-2-2-6-18-5">
                <text:list-item text:style-override="id1-3-2-2-6-18-5-1">
                  <text:number>-</text:number>
                  <text:p text:style-name="al">redelijk aan te passen en in goede staat zijn; </text:p>
                </text:list-item>
                <text:list-item text:style-override="id1-3-2-2-6-18-5-2">
                  <text:number>-</text:number>
                  <text:p text:style-name="al">het goedkoopst aan te passen model zijn; </text:p>
                </text:list-item>
                <text:list-item text:style-override="id1-3-2-2-6-18-5-3">
                  <text:number>-</text:number>
                  <text:p text:style-name="al">in principe niet ouder dan drie jaar zijn of nog minimaal zeven jaar mee kunnen (dit hoeft niet te gelden bij overplaatsbare aanpassingen).</text:p>
                </text:list-item>
              </text:list>
            </text:section>
            <text:section text:name="artikel_id1-3-2-2-6-19" text:style-name="artikel">
              <text:p text:style-name="artikel_kop_titel"><text:span text:style-name="artikel_kop_label">Artikel</text:span> <text:span text:style-name="artikel_kop_nr">6.12</text:span> Rolstoel als maatwerkvoorziening</text:p>
              <text:p text:style-name="al">Een maatwerkvoorziening in de vorm van een rolstoel is bedoeld om een inwoner in staat te stellen zich in en om de woning zittend te verplaatsen, zodat normaal functioneren mogelijk is. De inwoner moet in staat zijn de woonkamer, slaapvertrek(ken), douche en het toilet te bereiken en, indien noodzakelijk, de berging wanneer daar regelmatig gebruik van wordt gemaakt. Ook de tuin of het balkon moeten kunnen worden bereikt. </text:p>
            </text:section>
            <text:section text:name="artikel_id1-3-2-2-6-20" text:style-name="artikel">
              <text:p text:style-name="artikel_kop_titel"><text:span text:style-name="artikel_kop_label">Artikel</text:span> <text:span text:style-name="artikel_kop_nr">6.12.1</text:span> Rolstoel voor continu gebruik </text:p>
              <text:p text:style-name="al">Het college kan een rolstoel voor continu gebruik verstrekken wanneer een inwoner voor het dagelijks verplaatsingen is aangewezen op een rolstoel. Zo nodig zal een programma van eisen worden opgesteld aan de hand van medisch of ergotherapeutisch advies.</text:p>
            </text:section>
            <text:section text:name="artikel_id1-3-2-2-6-21" text:style-name="artikel">
              <text:p text:style-name="artikel_kop_titel"><text:span text:style-name="artikel_kop_label">Artikel</text:span> <text:span text:style-name="artikel_kop_nr">6.12.2</text:span> Incidenteel rolstoelgebruik </text:p>
              <text:p text:style-name="al">Slechts in uitzonderlijke gevallen kan een rolstoel voor incidenteel gebruik worden verleend. Indien een inwoner zich in en om de woning (beperkt) lopend kan verplaatsen, maar zich over korte vervoersafstanden niet lopend kan verplaatsen. Afhankelijk van de aard van het gebruik, wordt eerst beoordeeld of er gebruik gemaakt kan worden van een uitleenrolstoel of van een rolstoel die op de plaats van bestemming beschikbaar zijn, zoals in een winkelcentrum, ziekenhuis of pretpark.</text:p>
            </text:section>
            <text:section text:name="artikel_id1-3-2-2-6-22" text:style-name="artikel">
              <text:p text:style-name="artikel_kop_titel"><text:span text:style-name="artikel_kop_label">Artikel</text:span> <text:span text:style-name="artikel_kop_nr">6.12.3</text:span> Sportrolstoel</text:p>
              <text:p text:style-name="al">De sportrolstoel wordt niet gerekend tot een rolstoel voor het verplaatsen in en rond de woning. Deze wordt gezien als een maatwerkvoorziening bedoeld om deel te nemen aan recreatieve activiteiten. Toekenning van een sportrolstoel kan alleen maar wanneer de rolstoel noodzakelijk is voor de beoefening van deze sport en wanneer aangetoond is dat de sport daadwerkelijk beoefend gaat worden (bijvoorbeeld door een lidmaatschap). In beginsel wordt deelname aan één sport als voldoende gezien. Wanneer men de sport professioneel gaat beoefenen zijn de sportvereniging, bond en fondsen voorliggend. </text:p>
            </text:section>
            <text:section text:name="artikel_id1-3-2-2-6-23" text:style-name="artikel">
              <text:p text:style-name="artikel_kop_titel"><text:span text:style-name="artikel_kop_label">Artikel</text:span> <text:span text:style-name="artikel_kop_nr">6.13</text:span> Criteria rolstoel via het persoonsgebonden budget</text:p>
              <text:p text:style-name="al">Bij de verstrekking van een maatwerkvoorziening in de vorm van een rolstoel, gelden de volgende criteria: </text:p>
              <text:list text:style-name="id1-3-2-2-6-23-3">
                <text:list-item text:style-override="id1-3-2-2-6-23-3-1">
                  <text:number>-</text:number>
                  <text:p text:style-name="al">voor het vaststellen van de hoogte van het pgb, wordt de rolstoel die de inwoner zou hebben gekregen als voorziening in natura als uitgangspunt genomen;</text:p>
                </text:list-item>
                <text:list-item text:style-override="id1-3-2-2-6-23-3-2">
                  <text:number>-</text:number>
                  <text:p text:style-name="al">voor de rolstoel wordt een gebruiksduur van 7 jaar gehanteerd;</text:p>
                </text:list-item>
                <text:list-item text:style-override="id1-3-2-2-6-23-3-3">
                  <text:number>-</text:number>
                  <text:p text:style-name="al">de inwoner is verplicht de rolstoel tijdens de gebruiksduur voldoende te (laten) onderhouden;</text:p>
                </text:list-item>
                <text:list-item text:style-override="id1-3-2-2-6-23-3-4">
                  <text:number>-</text:number>
                  <text:p text:style-name="al">schaft een inwoner een elektrische rolstoel aan via zijn pgb, dan is hij verplicht om gedurende de gebruiksduur een aansprakelijkheidsverzekering (eerste drie jaar all risk) af te sluiten;</text:p>
                </text:list-item>
                <text:list-item text:style-override="id1-3-2-2-6-23-3-5">
                  <text:number>-</text:number>
                  <text:p text:style-name="al">de gemeente baseert het pgb op de vastgestelde bedragen in het Financieel besluit. De bedragen uit het Financieel besluit gelden hierbij als maximum en is inclusief de standaard fabrieksopties en een jaarlijkse tegemoetkoming in de kosten van onderhoud, reparatie en eventueel verzekering. </text:p>
                </text:list-item>
                <text:list-item text:style-override="id1-3-2-2-6-23-3-6">
                  <text:number>-</text:number>
                  <text:p text:style-name="al">de meerkosten die verband houden met noodzakelijke individuele aanpassingen aan de rolstoel worden voor 100 procent vergoed. </text:p>
                </text:list-item>
              </text:list>
            </text:section>
            <text:p text:style-name="hoofdstuk_bottom"/>
          </text:section>
          <text:section text:name="hoofdstuk_id1-3-2-2-7" text:style-name="hoofdstuk">
            <text:p text:style-name="hoofdstuk_kop"><text:span text:style-name="label">Hoofdstuk</text:span> <text:span text:style-name="nr">7.</text:span> Beschermd kunnen wonen en opvang krijgen </text:p>
            <text:section text:name="artikel_id1-3-2-2-7-2" text:style-name="artikel">
              <text:p text:style-name="artikel_kop_titel"><text:span text:style-name="artikel_kop_label">Artikel</text:span> <text:span text:style-name="artikel_kop_nr">7.1</text:span> Inleiding </text:p>
              <text:p text:style-name="al">De wet omschrijft beschermd wonen als wonen in een instelling met daarbij 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ij beschermd wonen en opvang gaat het dus om het bieden van onderdak en begeleiding van inwoners die niet in staat zijn zich op eigen kracht te handhaven in de samenleving.</text:p>
              <text:p text:style-name="al"/>
              <text:p text:style-name="al">Maatschappelijke opvang is bedoeld voor mensen die geen vaste verblijfplaats hebben of die (tijdelijk) dakloos zijn. </text:p>
            </text:section>
            <text:section text:name="artikel_id1-3-2-2-7-3" text:style-name="artikel">
              <text:p text:style-name="artikel_kop_titel"><text:span text:style-name="artikel_kop_label">Artikel</text:span> <text:span text:style-name="artikel_kop_nr">7.2</text:span> Maatwerkvoorziening beschermd wonen </text:p>
              <text:p text:style-name="al">Om in aanmerking te komen voor een maatwerkvoorziening beschermd wonen, moet er sprake zijn van een diagnose en/of een advies van een specialist op gebied van GGZ of maatschappelijke opvang. Als een diagnose niet mogelijk is, moet er sprake zijn van aantoonbaar onvermogen om zichzelf staande te houden in een zelfstandige woning. </text:p>
            </text:section>
            <text:section text:name="artikel_id1-3-2-2-7-4" text:style-name="artikel">
              <text:p text:style-name="artikel_kop_titel"><text:span text:style-name="artikel_kop_label">Artikel</text:span> <text:span text:style-name="artikel_kop_nr">7.3</text:span> Overbruggingszorg</text:p>
              <text:p text:style-name="al">Inwoners die op de wachtlijst staan voor beschermd wonen, kunnen overbruggingszorg ontvangen bestaande uit begeleiding individueel en/of groep. Deze begeleiding is erop gericht om inwoners te ondersteunen bij het maken van de stap naar beschermd wonen. Voor sommige inwoners blijkt de overbruggingszorg genoeg te zijn waardoor een verhuizing naar een instelling niet nodig is. Na een jaar overbruggingszorg wordt de situatie van de inwoner opnieuw beoordeeld. </text:p>
            </text:section>
            <text:section text:name="artikel_id1-3-2-2-7-5" text:style-name="artikel">
              <text:p text:style-name="artikel_kop_titel"><text:span text:style-name="artikel_kop_label">Artikel</text:span> <text:span text:style-name="artikel_kop_nr">7.4</text:span> Aanmelden beschermd wonen</text:p>
              <text:p text:style-name="al">Het beschikbaar stellen van plaatsen voor beschermd wonen is een taak van de centrumgemeente Leiden, die de plekken voor beschermd wonen financiert en de inwoners indiceert. Aanmelding voor beschermd wonen loopt via de centrale toegang voor beschermd wonen die nu nog in Leiden is georganiseerd.</text:p>
            </text:section>
            <text:section text:name="artikel_id1-3-2-2-7-6" text:style-name="artikel">
              <text:p text:style-name="artikel_kop_titel"><text:span text:style-name="artikel_kop_label">Artikel</text:span> <text:span text:style-name="artikel_kop_nr">7.5</text:span> Aanmelden maatschappelijke opvang</text:p>
              <text:p text:style-name="al">Gemeente Leiden is als centrumgemeente verantwoordelijk voor het organiseren van opvang voor mensen die geen vaste verblijfplaats hebben of die (tijdelijk) dakloos zijn. Stichting de Binnenvest biedt deze opvang, en de bijbehorende begeleiding, aan inwoners die dakloos zijn. Inwoners die een verblijfplaats nodig hebben kunnen zich daar melden. Ook wanneer iemand nog niet dakloos is maar dakloos dreigt te worden kan de Binnenvest daarbij ondersteunen. </text:p>
            </text:section>
            <text:section text:name="artikel_id1-3-2-2-7-7" text:style-name="artikel">
              <text:p text:style-name="artikel_kop_titel"><text:span text:style-name="artikel_kop_label">Artikel</text:span> <text:span text:style-name="artikel_kop_nr">7.6</text:span> Maatwerkvoorziening beschut wonen</text:p>
              <text:p text:style-name="al">Een inwoner kan de maatwerkvoorziening voor beschut wonen LVB toegewezen krijgen, wanneer hij een tijdelijke behoefte heeft aan een beschutte woonomgeving en de Wlz daar geen mogelijkheid toe biedt. De maatwerkvoorziening is gericht op het bieden van (intensieve) woonbegeleiding, op specifieke leefgebieden, aan personen met een licht verstandelijke beperking (LVB, TIQ50-85 met problemen met de sociale redzaamheid). </text:p>
              <text:p text:style-name="al"/>
              <text:p text:style-name="al">De volgende criteria zijn van toepassing: </text:p>
              <text:list text:style-name="id1-3-2-2-7-7-5">
                <text:list-item text:style-override="id1-3-2-2-7-7-5-1">
                  <text:number>-</text:number>
                  <text:p text:style-name="al">geheel zelfstandig wonen is (nog) niet mogelijk, groepswonen of geclusterd wonen wel; </text:p>
                </text:list-item>
                <text:list-item text:style-override="id1-3-2-2-7-7-5-2">
                  <text:number>-</text:number>
                  <text:p text:style-name="al">de bewoner heeft stabiliteit en structuur nodig;</text:p>
                </text:list-item>
              </text:list>
              <text:p text:style-name="al">de beschikbaarheid van hulp is 24-uur per noodzakelijk. </text:p>
              <text:p text:style-name="al">De indicering van de maatwerkvoorziening ligt bij de gemeente Leiden die fungeert als centrumgemeente. </text:p>
            </text:section>
            <text:p text:style-name="hoofdstuk_bottom"/>
          </text:section>
          <text:section text:name="hoofdstuk_id1-3-2-2-8" text:style-name="hoofdstuk">
            <text:p text:style-name="hoofdstuk_kop"><text:span text:style-name="label">Hoofdstuk</text:span> <text:span text:style-name="nr">8.</text:span> Maatwerkvoorziening via persoonsgebonden budget </text:p>
            <text:section text:name="artikel_id1-3-2-2-8-2" text:style-name="artikel">
              <text:p text:style-name="artikel_kop_titel"><text:span text:style-name="artikel_kop_label">Artikel</text:span> <text:span text:style-name="artikel_kop_nr">8.1</text:span> Inleiding </text:p>
              <text:p text:style-name="al">Een inwoner die in aanmerking komt voor een maatwerkvoorziening heeft in principe de keuze tussen een maatwerkvoorziening in natura of een maatwerkvoorziening via een persoonsgebonden budget (pgb). Incluzio Leiderdorp informeert de inwoner (en bij minderjarige ook de ouders) over de mogelijkheid om te kiezen voor een persoonsgebonden budget en de gevolgen van deze keuze. </text:p>
            </text:section>
            <text:section text:name="artikel_id1-3-2-2-8-3" text:style-name="artikel">
              <text:p text:style-name="artikel_kop_titel"><text:span text:style-name="artikel_kop_label">Artikel</text:span> <text:span text:style-name="artikel_kop_nr">8.2</text:span> Voorwaarden toekennen persoonsgeboden budget</text:p>
              <text:p text:style-name="al">Het college toetst of de aanvraag van de inwoner voor een maatwerkvoorziening vanuit een pgb voldoet aan de volgende voorwaarden: </text:p>
              <text:list text:style-name="id1-3-2-2-8-3-3">
                <text:list-item text:style-override="id1-3-2-2-8-3-3-1">
                  <text:number>-</text:number>
                  <text:p text:style-name="al">de motivatie van de inwoner om te kiezen voor een pgb;</text:p>
                </text:list-item>
                <text:list-item text:style-override="id1-3-2-2-8-3-3-2">
                  <text:number>-</text:number>
                  <text:p text:style-name="al">de pgb-vaardigheden van de inwoner of eventuele vertegenwoordiger;</text:p>
                </text:list-item>
                <text:list-item text:style-override="id1-3-2-2-8-3-3-3">
                  <text:number>-</text:number>
                  <text:p text:style-name="al">de kwaliteit van de in te kopen ondersteuning. </text:p>
                </text:list-item>
              </text:list>
            </text:section>
            <text:section text:name="artikel_id1-3-2-2-8-4" text:style-name="artikel">
              <text:p text:style-name="artikel_kop_titel"><text:span text:style-name="artikel_kop_label">Artikel</text:span> <text:span text:style-name="artikel_kop_nr">8.2.1</text:span> Motiveren persoonsgebonden budget</text:p>
              <text:p text:style-name="al">De keuze voor een persoonsgebonden budget dient altijd een bewuste, weloverwogen en vrijwillige keuze van de inwoner te zijn. De inwoner of zijn vertegenwoordiger moet kunnen motiveren waarom hij de maatwerkvoorziening als pgb geleverd wil krijgen. Om te toetsen of er sprake is van een weloverwogen keuze, kan Incluzio Leiderdorp een apart pgb-gesprek inplannen met de inwoner en zijn eventuele vertegenwoordiger. Tijdens dit gesprek kan zowel de motivatie voor en de rechten en plichten bij een pgb worden besproken, ook zal het pgb-plan worden besproken. Om een goed beeld te krijgen van de motivatie, mag de zorgverlener niet bij het pgb-gesprek aanwezig zijn. </text:p>
            </text:section>
            <text:section text:name="artikel_id1-3-2-2-8-5" text:style-name="artikel">
              <text:p text:style-name="artikel_kop_titel"><text:span text:style-name="artikel_kop_label">Artikel</text:span> <text:span text:style-name="artikel_kop_nr">8.2.2</text:span> Pgb-vaardigheden</text:p>
              <text:p text:style-name="al">Om de maatwerkvoorziening toegewezen te kunnen krijgen vanuit een pgb, moet de inwoner of zijn vertegenwoordiger pgb-vaardig zijn Het oordeel van het college is hierin leidend. </text:p>
              <text:p text:style-name="al"/>
              <text:p text:style-name="al">Gekeken wordt naar de vaardigheden om de volgende taken uit te voeren: </text:p>
              <text:list text:style-name="id1-3-2-2-8-5-5">
                <text:list-item text:style-override="id1-3-2-2-8-5-5-1">
                  <text:number>-</text:number>
                  <text:p text:style-name="al">aanvragen van de ondersteuning (inclusief formuleren ondersteuningsvraag);</text:p>
                </text:list-item>
                <text:list-item text:style-override="id1-3-2-2-8-5-5-2">
                  <text:number>-</text:number>
                  <text:p text:style-name="al">inkopen en aansturen van ondersteuner (ook als de ondersteuningsvraag wijzigt);</text:p>
                </text:list-item>
                <text:list-item text:style-override="id1-3-2-2-8-5-5-3">
                  <text:number>-</text:number>
                  <text:p text:style-name="al">goed werkgeverschap;</text:p>
                </text:list-item>
                <text:list-item text:style-override="id1-3-2-2-8-5-5-4">
                  <text:number>-</text:number>
                  <text:p text:style-name="al">coördinatie van zorgverleners en betrokkenheid van familie en mantelzorg;</text:p>
                </text:list-item>
                <text:list-item text:style-override="id1-3-2-2-8-5-5-5">
                  <text:number>-</text:number>
                  <text:p text:style-name="al">voeren van een administratie;</text:p>
                </text:list-item>
                <text:list-item text:style-override="id1-3-2-2-8-5-5-6">
                  <text:number>-</text:number>
                  <text:p text:style-name="al">verantwoording afleggen en contact met de gemeente (taalvaardig en ICT-vaardig). </text:p>
                </text:list-item>
              </text:list>
              <text:p text:style-name="al">Om bovenstaande vaardigheden te toetsen kan Incluzio Leiderdorp ervoor kiezen de inwoner een pgb-zelftest te laten invullen als middel om in gesprek gaan over de wenselijkheid van het pgb als financieringsvorm en de plichten die hieraan verbonden zijn.</text:p>
            </text:section>
            <text:section text:name="artikel_id1-3-2-2-8-6" text:style-name="artikel">
              <text:p text:style-name="artikel_kop_titel"><text:span text:style-name="artikel_kop_label">Artikel</text:span> <text:span text:style-name="artikel_kop_nr">8.2.3</text:span> De kwaliteit van de in te kopen ondersteuning</text:p>
              <text:p text:style-name="al">De budgethouder heeft zelf de regie over de ondersteuning die hij met het persoonsgebonden budget contracteert of inkoopt. De inwoner heeft daarmee de verantwoordelijkheid voor de kwaliteit van de geleverde ondersteuning en kan zo nodig de kwaliteit van de ondersteuning bijsturen. </text:p>
              <text:p text:style-name="al"/>
              <text:p text:style-name="al">Het college kan voor- of achteraf toetsen of de veiligheid en doeltreffendheid van de ingekochte of gecontracteerde ondersteuning voldoende is gegarandeerd. Bij het beoordelen van de kwaliteit weegt mee of de maatwerkvoorziening in redelijkheid geschikt is voor het doel waarvoor het persoonsgebonden budget wordt verstrekt. </text:p>
            </text:section>
            <text:section text:name="artikel_id1-3-2-2-8-7" text:style-name="artikel">
              <text:p text:style-name="artikel_kop_titel"><text:span text:style-name="artikel_kop_label">Artikel</text:span> <text:span text:style-name="artikel_kop_nr">8.3</text:span> Overwegende bezwaren </text:p>
              <text:p text:style-name="al">Het college kan een pgb weigeren als:</text:p>
              <text:list text:style-name="id1-3-2-2-8-7-3">
                <text:list-item text:style-override="id1-3-2-2-8-7-3-1">
                  <text:number>-</text:number>
                  <text:p text:style-name="al">een pgb eerder is ingetrokken/beëindigd door de gemeente vanwege het handelen van cliënt. Bijvoorbeeld door het verstrekken van onjuiste of onvolledige gegevens, het niet voldoen aan de voorwaarden en verplichtingen voor het pgb of na het budget te hebben besteed aan andere doelen dan waar dit voor was bestemd;</text:p>
                </text:list-item>
                <text:list-item text:style-override="id1-3-2-2-8-7-3-2">
                  <text:number>-</text:number>
                  <text:p text:style-name="al">voor het deel van de kosten dat hoger is dan de kosten voor de ondersteuning in natura (zie ook artikel 8.6);</text:p>
                </text:list-item>
                <text:list-item text:style-override="id1-3-2-2-8-7-3-3">
                  <text:number>-</text:number>
                  <text:p text:style-name="al">als de inwoner (en zijn eventuele vertegenwoordiger) niet voldoende pgb-vaardig is (zie artikel 8.2.2);</text:p>
                </text:list-item>
                <text:list-item text:style-override="id1-3-2-2-8-7-3-4">
                  <text:number>-</text:number>
                  <text:p text:style-name="al">de kwaliteit van de ondersteuning onvoldoende geborgd is (zie artikel 8.2.3.).</text:p>
                </text:list-item>
              </text:list>
              <text:p text:style-name="al">Ook kan de uitgangssituatie van de inwoner of vertegenwoordiger ertoe leiden dat het college de verstrekking van een pgb weigert. Hierbij valt te denken aan de volgende omstandigheden: </text:p>
              <text:list text:style-name="id1-3-2-2-8-7-5">
                <text:list-item text:style-override="id1-3-2-2-8-7-5-1">
                  <text:number>-</text:number>
                  <text:p text:style-name="al">problematische schulden;</text:p>
                </text:list-item>
                <text:list-item text:style-override="id1-3-2-2-8-7-5-2">
                  <text:number>-</text:number>
                  <text:p text:style-name="al">ernstige verslavingsproblematiek;</text:p>
                </text:list-item>
                <text:list-item text:style-override="id1-3-2-2-8-7-5-3">
                  <text:number>-</text:number>
                  <text:p text:style-name="al">een aanmerkelijke verstandelijke beperking;</text:p>
                </text:list-item>
                <text:list-item text:style-override="id1-3-2-2-8-7-5-4">
                  <text:number>-</text:number>
                  <text:p text:style-name="al">een ernstig psychiatrisch ziektebeeld;</text:p>
                </text:list-item>
                <text:list-item text:style-override="id1-3-2-2-8-7-5-5">
                  <text:number>-</text:number>
                  <text:p text:style-name="al">een vastgestelde, blijvende, cognitieve stoornis</text:p>
                </text:list-item>
                <text:list-item text:style-override="id1-3-2-2-8-7-5-6">
                  <text:number>-</text:number>
                  <text:p text:style-name="al">het onvoldoende machtig zijn van de Nederlandse taal in woord en geschrift, zonder dat er in een tolk is voorzien. </text:p>
                </text:list-item>
              </text:list>
              <text:p text:style-name="al">Om een persoonsgebonden budget af te wijzen op grond van overwegende bezwaren, moet er een feitelijke onderbouwing zijn op grond waarvan een persoonsgebonden budget niet wordt verstrekt. De onderbouwing wordt in de beschikking vermeld. </text:p>
            </text:section>
            <text:section text:name="artikel_id1-3-2-2-8-8" text:style-name="artikel">
              <text:p text:style-name="artikel_kop_titel"><text:span text:style-name="artikel_kop_label">Artikel</text:span> <text:span text:style-name="artikel_kop_nr">8.4</text:span> Omvang persoonsgebonden budget </text:p>
              <text:p text:style-name="al">Er wordt onderscheid gemaakt tussen een tarief voor ondersteuning uit het sociale netwerk van de inwoner (non-professionele ondersteuning), ondersteuning geleverd door een ter zake kundige zzp-er en ondersteuning die via een instelling wordt geleverd. </text:p>
              <text:list text:style-name="id1-3-2-2-8-8-3">
                <text:list-item text:style-override="id1-3-2-2-8-8-3-1">
                  <text:number>-</text:number>
                  <text:p text:style-name="al">Non-professional: ondersteuning die wordt verleend door personen die niet beroeps- of bedrijfsmatig ondersteuning verlenen. Ondersteuning door iemand binnen dezelfde leefeenheid of andere personen met wie de cliënt een sociale relatie onderhoudt wordt altijd als non-professionele ondersteuning beschouwd. </text:p>
                </text:list-item>
                <text:list-item text:style-override="id1-3-2-2-8-8-3-2">
                  <text:number>-</text:number>
                  <text:p text:style-name="al">Zzp-er: ondersteuning die wordt verleend door een persoon die beroepsmatig gekwalificeerd is de betreffende ondersteuning te leveren en hier relevante diploma’s voor heeft.</text:p>
                </text:list-item>
                <text:list-item text:style-override="id1-3-2-2-8-8-3-3">
                  <text:number>-</text:number>
                  <text:p text:style-name="al">Instelling: ondersteuning die wordt geleverd door gekwalificeerd personeel dat in loondienst is bij een erkende zorginstelling. </text:p>
                </text:list-item>
              </text:list>
              <text:p text:style-name="al">Het persoonsgebonden budget voor maatwerkvoorzieningen dient in beginsel vergelijkbaar te zijn met een voorziening in natura. Het college mag een lager pgb-tarief hanteren dan de tarieven voor een voorziening in natura, wanneer vaststaat dat dit lagere tarief toereikend is om de benodigde ondersteuning in te kunnen kopen.</text:p>
            </text:section>
            <text:section text:name="artikel_id1-3-2-2-8-9" text:style-name="artikel">
              <text:p text:style-name="artikel_kop_titel"><text:span text:style-name="artikel_kop_label">Artikel</text:span> <text:span text:style-name="artikel_kop_nr">8.5</text:span> Ondersteuning door non-professional</text:p>
              <text:p text:style-name="al">Er wordt geen vergoeding verstrekt voor ondersteuning die anders geleverd zou worden uit het sociale netwerk van de inwoner. Tenzij er sprake is van de volgende criteria: </text:p>
              <text:list text:style-name="id1-3-2-2-8-9-3">
                <text:list-item text:style-override="id1-3-2-2-8-9-3-1">
                  <text:number>-</text:number>
                  <text:p text:style-name="al">
                  <text:span text:style-name="nadrukcur">De ondersteuning moet de gebruikelijke hulp overstijgen</text:span>
                </text:p>
                </text:list-item>
                <text:list-item text:style-override="id1-3-2-2-8-9-3-2">
                  <text:number/>
                  <text:p text:style-name="al">Ondersteuning uit het sociaal netwerk, moet gepaard gaan met een wijziging in de bestaande situatie, waardoor de ondersteuningsbehoefte groter wordt dan wat als algemeen gebruikelijk wordt aangemerkt (zie artikel 2.4). </text:p>
                </text:list-item>
                <text:list-item text:style-override="id1-3-2-2-8-9-3-3">
                  <text:number>-</text:number>
                  <text:p text:style-name="al">
                  <text:span text:style-name="nadrukcur">De persoon uit het sociaal netwerk is aantoonbaar beter en/of flexibeler dan professionele ondersteuning</text:span>
                </text:p>
                </text:list-item>
                <text:list-item text:style-override="id1-3-2-2-8-9-3-4">
                  <text:number/>
                  <text:p text:style-name="al">Factoren die daarbij een rol spelen zijn: </text:p>
                  <text:list text:style-name="id1-3-2-2-8-9-3-4-3">
                    <text:list-item text:style-override="id1-3-2-2-8-9-3-4-3-1">
                      <text:number>°</text:number>
                      <text:p text:style-name="al">de continuïteit van de ondersteuning: de partner of ouder kan zorgen voor permanent toezicht;</text:p>
                    </text:list-item>
                    <text:list-item text:style-override="id1-3-2-2-8-9-3-4-3-2">
                      <text:number>°</text:number>
                      <text:p text:style-name="al">de emotionele binding: de emotionele band met partner, ouder of andere familie/kennis draagt bij aan de effectiviteit van de ondersteuning;</text:p>
                    </text:list-item>
                    <text:list-item text:style-override="id1-3-2-2-8-9-3-4-3-3">
                      <text:number>°</text:number>
                      <text:p text:style-name="al">de veiligheid: ondersteuning in de eigen leefomgeving door ouder, partner of andere familie/kennis is vertrouwd en veilig en draagt bij aan de resultaten in het ondersteuningsplan of de beschikking;</text:p>
                    </text:list-item>
                    <text:list-item text:style-override="id1-3-2-2-8-9-3-4-3-4">
                      <text:number>°</text:number>
                      <text:p text:style-name="al">praktische overwegingen: partner of ouder kan taken flexibel combineren die anders door meerdere professionals op verschillende tijdstippen/locaties worden uitgevoerd.</text:p>
                    </text:list-item>
                  </text:list>
                </text:list-item>
                <text:list-item text:style-override="id1-3-2-2-8-9-3-5">
                  <text:number>-</text:number>
                  <text:p text:style-name="al">
                  <text:span text:style-name="nadrukcur">De ondersteuning moet passend, adequaat en veilig zijn</text:span>
                </text:p>
                </text:list-item>
                <text:list-item text:style-override="id1-3-2-2-8-9-3-6">
                  <text:number/>
                  <text:p text:style-name="al">De persoon uit het sociaal netwerk moet de juiste vaardigheden hebben. Eventueel worden mogelijkheden besproken om door middel van scholing te komen tot de juiste vaardigheden. </text:p>
                </text:list-item>
                <text:list-item text:style-override="id1-3-2-2-8-9-3-7">
                  <text:number>-</text:number>
                  <text:p text:style-name="al">
                  <text:span text:style-name="nadrukcur">De persoon uit het sociaal netwerk moet zich bewust zijn van de consequenties</text:span>
                </text:p>
                </text:list-item>
                <text:list-item text:style-override="id1-3-2-2-8-9-3-8">
                  <text:number/>
                  <text:p text:style-name="al">De persoon is bewust van de verantwoordelijkheid die hij, mogelijk langdurig, op zich neemt. </text:p>
                </text:list-item>
              </text:list>
              <text:p text:style-name="al">In situaties waarin sprake is van (dreigende) overbelasting, kan geen persoonsgebonden budget worden ingezet, voor de overbelaste persoon. </text:p>
            </text:section>
            <text:section text:name="artikel_id1-3-2-2-8-10" text:style-name="artikel">
              <text:p text:style-name="artikel_kop_titel"><text:span text:style-name="artikel_kop_label">Artikel</text:span> <text:span text:style-name="artikel_kop_nr">8.5.1</text:span> Uitbetaling persoonsgebonden budget volgens wettelijk minimumloon</text:p>
              <text:p text:style-name="al">Bij de uitbetaling van het pgb voor ondersteuning vanuit het informele netwerk (non-professional), dient rekening gehouden te worden met het wettelijk minimumloon, inclusief vakantiebijslag. </text:p>
            </text:section>
            <text:section text:name="artikel_id1-3-2-2-8-11" text:style-name="artikel">
              <text:p text:style-name="artikel_kop_titel"><text:span text:style-name="artikel_kop_label">Artikel</text:span> <text:span text:style-name="artikel_kop_nr">8.6</text:span> Meerkosten persoonsgebonden budget </text:p>
              <text:p text:style-name="al">Wanneer de aangeschafte voorziening via het persoonsgebonden budget duurder is dan de voorziening in natura, wordt alleen een budget verstrekt ter hoogte van de kosten van de voorziening in natura. De inwoner kan de meerkosten zelf bijbetalen of beslissen te kiezen voor een andere maatwerkvoorziening. Een uitzondering hierop is wanneer uit het pgb-plan blijkt waarom een hoger tarief nodig is, bijvoorbeeld als er zeer gespecialiseerde ondersteuning nodig is. </text:p>
            </text:section>
            <text:section text:name="artikel_id1-3-2-2-8-12" text:style-name="artikel">
              <text:p text:style-name="artikel_kop_titel"><text:span text:style-name="artikel_kop_label">Artikel</text:span> <text:span text:style-name="artikel_kop_nr">8.7</text:span> Eisen aan de zorgovereenkomst</text:p>
              <text:p text:style-name="al">Het college controleert de zorgovereenkomst die de inwoner heeft gesloten. De zorgovereenkomst behoort aan de volgende eisen te voldoen: </text:p>
              <text:list text:style-name="id1-3-2-2-8-12-3">
                <text:list-item text:style-override="id1-3-2-2-8-12-3-1">
                  <text:number>-</text:number>
                  <text:p text:style-name="al">De zorgovereenkomst is afgesloten voor een bepaalde tijd: de overeenkomst loopt gelijk met de besproken indicatieduur. Een zorgovereenkomst voor onbepaalde tijd zal worden afgekeurd.</text:p>
                </text:list-item>
                <text:list-item text:style-override="id1-3-2-2-8-12-3-2">
                  <text:number>-</text:number>
                  <text:p text:style-name="al">In de zorgovereenkomst wordt in de regel een uurloon afgesproken. Het afspreken van een maandloon is enkel mogelijk wanneer er sprake is van ondersteuning door een non-professional in de thuissituatie. </text:p>
                </text:list-item>
              </text:list>
              <text:p text:style-name="al">Wanneer de zorgovereenkomst niet aan de gestelde eisen voldoet, gaat het college met de inwoner of zijn vertegenwoordiger in gesprek om dit te laten aanpassen. Mocht op grond van de gesloten zorgovereenkomst vragen opkomen over de pgb-vaardigheden van de inwoner of zijn vertegenwoordiger, kan dit een reden zijn om het pgb niet toe te kennen.</text:p>
            </text:section>
            <text:section text:name="artikel_id1-3-2-2-8-13" text:style-name="artikel">
              <text:p text:style-name="artikel_kop_titel"><text:span text:style-name="artikel_kop_label">Artikel</text:span> <text:span text:style-name="artikel_kop_nr">8.8</text:span> Eisen aan een vertegenwoordiger</text:p>
              <text:p text:style-name="al">Wanneer een inwoner niet over de pgb-vaardigheden beschikt, zoals genoemd in artikel 8.2.2, kan een vertegenwoordiger (een deel van) de taken overnemen. De eisen aar de budgethouder aan moet voldoen, gelden ook voor de vertegenwoordiger. </text:p>
              <text:p text:style-name="al"/>
              <text:p text:style-name="al">Het college kent geen pgb toe wanneer de vertegenwoordiger een relatie heeft met de zorgverlener. Ook kent het college geen pgb toe wanneer de vertegenwoordiger van de inwoner met een ondersteuningsbehoefte, ook de zorgverlener is. Een uitzondering hierop is wanneer er non-professionele ondersteuning door ouders/verzorgers wordt geleverd die tevens wettelijk vertegenwoordiger zijn van de zorgontvanger. </text:p>
            </text:section>
            <text:section text:name="artikel_id1-3-2-2-8-14" text:style-name="artikel">
              <text:p text:style-name="artikel_kop_titel"><text:span text:style-name="artikel_kop_label">Artikel</text:span> <text:span text:style-name="artikel_kop_nr">8.9</text:span> Persoonsgebonden budget voor materiële maatwerkvoorzieningen </text:p>
              <text:p text:style-name="al">Het persoonsgebonden budget voor materiële maatwerkvoorzieningen wordt vastgesteld op maximaal de kosten van de maatwerkvoorziening in natura. Deze worden bepaald op basis van contracten die met leveranciers zijn afgesloten. Als voor de maatwerkvoorziening geen contract is afgesloten, worden de kosten bepaald op basis van een door het college op te vragen offerte(s). Voor zover van toepassing, worden bij het persoonsgebonden budget voor de maatwerkvoorziening bedragen meegenomen voor het onderhoud en de verzekering. </text:p>
            </text:section>
            <text:section text:name="artikel_id1-3-2-2-8-15" text:style-name="artikel">
              <text:p text:style-name="artikel_kop_titel"><text:span text:style-name="artikel_kop_label">Artikel</text:span> <text:span text:style-name="artikel_kop_nr">8.9.1</text:span> Uitbetaling van het persoonsgebonden budget voor materiële maatwerkvoorzieningen </text:p>
              <text:p text:style-name="al">Wanneer er sprake is van een persoonsgebonden budget voor een materiële maatwerkvoorziening wordt er eenmalig een bedrag uitgekeerd. Voor deze voorziening levert de inwoner binnen zes maanden een aankoopverplichting aan bij het college. De betaling van het budget vindt plaats na aanlevering van het bewijs van aankoop, een onderhoudscontract en, indien van toepassing, een verzekeringsbewijs. De voorziening wordt in één keer volledig uitbetaald; de componenten voor het onderhoud en de verzekering worden in jaarlijkse termijnen betaald.</text:p>
            </text:section>
            <text:section text:name="artikel_id1-3-2-2-8-16" text:style-name="artikel">
              <text:p text:style-name="artikel_kop_titel"><text:span text:style-name="artikel_kop_label">Artikel</text:span> <text:span text:style-name="artikel_kop_nr">8.9.2</text:span> Onderhoud materiële maatwerkvoorzieningen</text:p>
              <text:p text:style-name="al">De gemeente hanteert voor een maatwerkvoorziening een gebruiksduur van zeven jaar. Wanneer de maatwerkvoorziening is aangeschaft via het persoonsgebonden budget, is de betrokkene verplicht de aangeschafte maatwerkvoorziening gedurende de gebruiksduur voldoende te laten onderhouden. Bij de aanschaf van elektrische maatwerkvoorzieningen, zoals een elektrische rolstoel of scootmobiel, via het persoonsgebonden budget, is de gebruiker tevens verplicht een aansprakelijkheidsverzekering af te sluiten (eerste drie jaar all risk).</text:p>
            </text:section>
            <text:section text:name="artikel_id1-3-2-2-8-17" text:style-name="artikel">
              <text:p text:style-name="artikel_kop_titel"><text:span text:style-name="artikel_kop_label">Artikel</text:span> <text:span text:style-name="artikel_kop_nr">8.9.3</text:span> Hoogte persoonsgebonden budget tweedehands materiële maatwerkvoorzieningen</text:p>
              <text:p text:style-name="al">De hoogte van het pgb wordt vastgesteld op de kostprijs van de goedkoopst adequate individuele voorziening in natura. Indien dit een tweedehands voorziening betreft, dan kan het college de hoogte daar dus op baseren, mits de cliënt met dit bedrag dan ook daadwerkelijk de voorziening kan aanschaffen bij een aanbieder. </text:p>
            </text:section>
            <text:section text:name="artikel_id1-3-2-2-8-18" text:style-name="artikel">
              <text:p text:style-name="artikel_kop_titel"><text:span text:style-name="artikel_kop_label">Artikel</text:span> <text:span text:style-name="artikel_kop_nr">8.10</text:span> Aanvraag persoonsgebonden budget gedurende verstrekkingstermijn</text:p>
              <text:p text:style-name="al">Indien binnen de termijn waarvoor het persoonsgebonden budget is verstrekt opnieuw een persoonsgebonden budget wordt aangevraagd, dan wordt deze eventueel verstrekt onder inhouding van het bedrag van de restwaarde van de eerder verstrekte maatwerkvoorziening. </text:p>
            </text:section>
            <text:section text:name="artikel_id1-3-2-2-8-19" text:style-name="artikel">
              <text:p text:style-name="artikel_kop_titel"><text:span text:style-name="artikel_kop_label">Artikel</text:span> <text:span text:style-name="artikel_kop_nr">8.11</text:span> Controle rechtmatigheid persoonsgebonden budget</text:p>
              <text:p text:style-name="al">Controle op besteding van het persoonsgebonden budget vindt plaats via de gemeente. De gemeente kan steekproefsgewijs onderzoeken of het persoonsgebonden budget rechtmatig wordt besteed en wordt gebruikt om het resultaat, zoals omschreven in de beschikking, te realiseren. Blijkt bij controle dat het persoonsgebonden budget aan een ander doel of activiteit is besteed dan waar het voor is toegekend, dan kan het college het persoonsgebonden budget geheel of gedeeltelijk terugvorderen. In voorkomende gevallen kan het bedrag ook bij erfgenamen teruggevorderd worden. Daarbij wordt in redelijkheid en billijkheid gehandeld.</text:p>
            </text:section>
            <text:section text:name="artikel_id1-3-2-2-8-20" text:style-name="artikel">
              <text:p text:style-name="artikel_kop_titel"><text:span text:style-name="artikel_kop_label">Artikel</text:span> <text:span text:style-name="artikel_kop_nr">8.11.1</text:span> Controle doelen persoonsgebonden budget</text:p>
              <text:p text:style-name="al">De inwoner stelt een pgb-plan op met hierin de doelen, activiteiten en evaluatiemomenten. Incluzio Leiderdorp kan ervoor kiezen om periodiek met de budgethouder te spreken over de voorgang van het pgb-plan en de situatie van de inwoner. Dat kan bijvoorbeeld wanneer er sprake is van twijfels over de regievaardigheid, bij een indicatie met een lange looptijd, bij te verwachten veranderingen in de persoonlijke omstandigheden of op basis van risico-indicatoren.</text:p>
            </text:section>
            <text:section text:name="artikel_id1-3-2-2-8-21" text:style-name="artikel">
              <text:p text:style-name="artikel_kop_titel"><text:span text:style-name="artikel_kop_label">Artikel</text:span> <text:span text:style-name="artikel_kop_nr">8.12</text:span> Beëindigen persoonsgebonden budget</text:p>
              <text:p text:style-name="al">Het persoonsgebonden budget kan beëindigd worden wanneer uit heronderzoek vastgesteld wordt dat de gestelde doelen niet gehaald worden omdat de zorgverlener niet voldoende gericht is op het bereiken van de doelen en/of dat de ondersteuning onvoldoende cliëntgericht is.</text:p>
              <text:p text:style-name="al"/>
              <text:p text:style-name="al">Als uit het heronderzoek blijkt dat de inwoner of zijn vertegenwoordiger onvoldoende heeft geprobeerd om de ondersteuning bij te sturen, is ook dat een grond om het persoonsgebonden budget te beëindigen. Als de inwoner wel voldoende pgb-vaardig is en door omstandigheden het resultaat niet gehaald is, kan de inwoner een andere zorgverlener zoeken en daar een zorgovereenkomst mee sluiten.</text:p>
            </text:section>
            <text:p text:style-name="hoofdstuk_bottom"/>
          </text:section>
          <text:section text:name="hoofdstuk_id1-3-2-2-9" text:style-name="hoofdstuk">
            <text:p text:style-name="hoofdstuk_kop"><text:span text:style-name="label">Hoofdstuk</text:span> <text:span text:style-name="nr">9.</text:span> Overige bepalingen </text:p>
            <text:section text:name="artikel_id1-3-2-2-9-2" text:style-name="artikel">
              <text:p text:style-name="artikel_kop_titel"><text:span text:style-name="artikel_kop_label">Artikel</text:span> <text:span text:style-name="artikel_kop_nr">9.1</text:span> Mantelzorgondersteuning </text:p>
              <text:p text:style-name="al">Mantelondersteuning is het pakket aan diensten, activiteiten en goederen dat beschikbaar wordt gesteld aan de mantelzorger en dat tot doel heeft de mantelzorger te ondersteunen bij zijn ondersteuning aan de inwoner. De ondersteuning heeft onder meer betrekking op: cursussen, lotgenotencontacten, informatie en advies, respijtzorg en de jaarlijkse Dag van de Mantelzorg op. </text:p>
            </text:section>
            <text:section text:name="artikel_id1-3-2-2-9-3" text:style-name="artikel">
              <text:p text:style-name="artikel_kop_titel"><text:span text:style-name="artikel_kop_label">Artikel</text:span> <text:span text:style-name="artikel_kop_nr">9.1.1</text:span> Mantelzorgwaardering</text:p>
              <text:p text:style-name="al">Mantelzorgers kunnen aanspraak maken op een mantelzorgwaardering als erkenning voor wat zij voor een inwoner van Leiderdorp doen. Alle mantelzorgers die zorg verlenen in Leiderdorp komen in aanmerking voor de waardering. Dit houdt in dat de mantelzorger zelf woonachtig kan zijn in een andere gemeente, maar degene voor wie gezorgd wordt in Leiderdorp woont. Aan de uitreiking van de mantelzorgwaardering kan het college voorwaarden verbinden.</text:p>
            </text:section>
            <text:section text:name="artikel_id1-3-2-2-9-4" text:style-name="artikel">
              <text:p text:style-name="artikel_kop_titel"><text:span text:style-name="artikel_kop_label">Artikel</text:span> <text:span text:style-name="artikel_kop_nr">9.1.2</text:span> Respijtzorg </text:p>
              <text:p text:style-name="al">Respijtzorg is de ondersteuning die aan de inwoner wordt toegewezen voor de momenten dat de mantelzorger niet in de gelegenheid is ondersteuning te bieden. Hierbij wordt onderscheid gemaakt tussen: </text:p>
              <text:list text:style-name="id1-3-2-2-9-4-3">
                <text:list-item text:style-override="id1-3-2-2-9-4-3-1">
                  <text:number>-</text:number>
                  <text:p text:style-name="al">maatregelen die nodig zijn om een mantelzorger de ondersteuning te kunnen laten bieden; en </text:p>
                </text:list-item>
                <text:list-item text:style-override="id1-3-2-2-9-4-3-2">
                  <text:number>-</text:number>
                  <text:p text:style-name="al">maatschappelijke ondersteuning (eventueel in de vorm van een maatwerkvoorziening) die een mantelzorger nodig heeft voor zijn eigen zelfredzaamheid en participatie. </text:p>
                </text:list-item>
              </text:list>
            </text:section>
            <text:section text:name="artikel_id1-3-2-2-9-5" text:style-name="artikel">
              <text:p text:style-name="artikel_kop_titel"><text:span text:style-name="artikel_kop_label">Artikel</text:span> <text:span text:style-name="artikel_kop_nr">9.1.3.</text:span> Maatwerkvoorziening kortdurend verblijf </text:p>
              <text:p text:style-name="al">Kortdurend verblijf is een vorm van respijtzorg. Het zwaartepunt ligt vooral op logeren, met als doel het overnemen van het (permanente) toezicht ter ontlasting van de persoon die de gebruikelijke hulp geeft of de mantelzorger. Er is geen sprake van (medische) opname in het kader van de Zorgverzekeringswet (Zvw) of de Wet langdurige zorg (Wlz). Ook is er geen sprake van spoed of crisis. </text:p>
              <text:p text:style-name="al"/>
              <text:p text:style-name="al">Iemand komt in aanmerking voor kortdurend verblijf, wanneer: </text:p>
              <text:list text:style-name="id1-3-2-2-9-5-5">
                <text:list-item text:style-override="id1-3-2-2-9-5-5-1">
                  <text:number>-</text:number>
                  <text:p text:style-name="al">hij een somatische, psychogeriatrische of psychiatrische aandoening of beperking heeft, of een verstandelijke, lichamelijke of zintuiglijke handicap; </text:p>
                </text:list-item>
                <text:list-item text:style-override="id1-3-2-2-9-5-5-2">
                  <text:number>-</text:number>
                  <text:p text:style-name="al">hij zowel een maatwerkvoorziening begeleiding ontvangt en ondersteuning krijgt bij persoonlijke verzorging;</text:p>
                </text:list-item>
                <text:list-item text:style-override="id1-3-2-2-9-5-5-3">
                  <text:number>-</text:number>
                  <text:p text:style-name="al">hij is aangewezen op zorg gepaard gaand met (permanent) toezicht; en </text:p>
                </text:list-item>
                <text:list-item text:style-override="id1-3-2-2-9-5-5-4">
                  <text:number>-</text:number>
                  <text:p text:style-name="al">hij hierop gedurende maximaal drie etmalen per week is aangewezen; </text:p>
                </text:list-item>
                <text:list-item text:style-override="id1-3-2-2-9-5-5-5">
                  <text:number>-</text:number>
                  <text:p text:style-name="al">de persoon die gebruikelijke zorg of mantelzorg aan de inwoner levert, noodzakelijk ontlast dient te worden.</text:p>
                </text:list-item>
              </text:list>
              <text:p text:style-name="al">Het kortdurend verblijf kan maximaal 72 uur per week bedragen met een maximum van 52 etmalen per jaar, maar kan flexibel worden ingezet. Het kortdurend verblijf wordt geboden in een instelling of in een accommodatie. </text:p>
              <text:p text:style-name="al"/>
              <text:p text:style-name="al">Onder deze maatwerkvoorziening is zo nodig ook het vervoer naar de locatie inbegrepen waar het kortdurend verblijf wordt geboden. Dit vervoer wordt in noodzakelijk geacht wanner de mantelzorger niet in staat is de inwoner te brengen (en te halen) en er geen andere vervoersmogelijkheden zijn. </text:p>
            </text:section>
            <text:section text:name="artikel_id1-3-2-2-9-6" text:style-name="artikel">
              <text:p text:style-name="artikel_kop_titel"><text:span text:style-name="artikel_kop_label">Artikel</text:span> <text:span text:style-name="artikel_kop_nr">9.2</text:span> Ondersteuning aan 18-23 jarigen </text:p>
              <text:p text:style-name="al">Wanneer een inwoner individuele jeugdhulpvoorziening ontvangt op de grond van de Jeugdwet en 18 jaar wordt, kan de begeleiding doorlopen. Of en op welke wijze dit het geval is, zal worden bepaald door de Coöperatie Jeugdhulp. De invulling van de begeleiding is zowel afhankelijk van de mogelijkheden van de aanbieder(s), als van de behoefte van de jongere. Het perspectiefplan van de jongere, opgesteld door de jongere en het JGT, kan de input vormen voor mogelijke ondersteuning via de Wmo. </text:p>
            </text:section>
            <text:section text:name="artikel_id1-3-2-2-9-7" text:style-name="artikel">
              <text:p text:style-name="artikel_kop_titel"><text:span text:style-name="artikel_kop_label">Artikel</text:span> <text:span text:style-name="artikel_kop_nr">9.3</text:span> Toezichthoudend ambtenaar </text:p>
              <text:p text:style-name="al">De gemeente is verplicht een toezichthoudende ambtenaar aan te stellen. De Leidse regio borgt dit door de functie van toezichthoudend ambtenaar te beleggen bij de GGD Hollands Midden. </text:p>
            </text:section>
            <text:section text:name="artikel_id1-3-2-2-9-8" text:style-name="artikel">
              <text:p text:style-name="artikel_kop_titel"><text:span text:style-name="artikel_kop_label">Artikel</text:span> <text:span text:style-name="artikel_kop_nr">9.4</text:span> Meldcode huiselijk geweld</text:p>
              <text:p text:style-name="al">Wanneer een professional vermoedens heeft van huiselijk geweld of kindermishandeling, is deze verplicht de Wet verplichte meldcode huiselijk geweld en kindermishandeling, te volgen. Het gaat hierbij niet alleen om vermoedens van fysiek geweld, maar ook van psychisch of seksueel geweld en vermoedens van verwaarlozing. </text:p>
            </text:section>
            <text:section text:name="artikel_id1-3-2-2-9-9" text:style-name="artikel">
              <text:p text:style-name="artikel_kop_titel"><text:span text:style-name="artikel_kop_label">Artikel</text:span> <text:span text:style-name="artikel_kop_nr">9.5</text:span> Privacy</text:p>
              <text:p text:style-name="al">Inwoners die een beroep doen op hulp, hebben zelf de regie over hun gegevens. Voor het uitwisselen van persoonsgegevens is altijd de toestemming van de inwoner nodig. Met persoonsgegevens worden alle gegevens bedoeld die direct of indirect herleidbaar zijn tot de inwoner. Professionals dienen zorgvuldig af te wegen óf en welke informatie noodzakelijk is om gedeeld te worden. Gegevensuitwisseling dient te voldoen aan de standaarden, zoals vermeld in de AVG.</text:p>
            </text:section>
            <text:section text:name="artikel_id1-3-2-2-9-10" text:style-name="artikel">
              <text:p text:style-name="artikel_kop_titel"><text:span text:style-name="artikel_kop_label">Artikel</text:span> <text:span text:style-name="artikel_kop_nr">9.6</text:span> Citeertitel en inwerkingtreding </text:p>
              <text:list text:style-name="id1-3-2-2-9-10-2">
                <text:list-item text:style-override="id1-3-2-2-9-10-2-1">
                  <text:number>1.</text:number>
                  <text:p text:style-name="al"> Deze beleidsregels worden aangehaald als: Beleidsregels maatschappelijke ondersteuning 2020.</text:p>
                </text:list-item>
                <text:list-item text:style-override="id1-3-2-2-9-10-2-2">
                  <text:number>2.</text:number>
                  <text:p text:style-name="al"> Deze beleidsregels worden aangehaald als: Beleidsregels maatschappelijke ondersteuning 2020.</text:p>
                </text:list-item>
                <text:list-item text:style-override="id1-3-2-2-9-10-2-3">
                  <text:number>3.</text:number>
                  <text:p text:style-name="al">Met de inwerkingtreding van deze beleidsregels worden de Beleidsregels maatschappelijke ondersteuning 2019 ingetrokken.</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op 19 mei 2020. </text:span></text:p>
          </text:section>
          <text:section text:name="ondertekening_id1-3-2-3-2">
            <text:p><text:span text:style-name="functie"/></text:p>
            <text:p><text:span text:style-name="functie">Secretaris, </text:span></text:p>
          </text:section>
          <text:section text:name="ondertekening_id1-3-2-3-3">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Dreigende overbelasting mantelzorger</text:p>
          <text:p text:style-name="al">Het kan zijn dat degene van wie wordt verwacht dat hij taken overneemt, overbelast dreigt te raken. Er is sprake van een disbalans tussen draagkracht en draaglast. Het kan heel duidelijk zijn dat de mantelzorger of de persoon die gebruikelijke hulp levert overbelast is, in ander gevallen is dat minder duidelijk en zal dit in het gesprek moeten worden uitgediept. </text:p>
          <text:p text:style-name="al"/>
          <text:p text:style-name="al">Factoren die van invloed zijn op de <text:span text:style-name="nadrukvet">draagkracht</text:span> zijn onder meer: </text:p>
          <text:list text:style-name="id1-3-2-4-5">
            <text:list-item text:style-override="id1-3-2-4-5-1">
              <text:number>-</text:number>
              <text:p text:style-name="al">lichamelijke conditie; </text:p>
            </text:list-item>
            <text:list-item text:style-override="id1-3-2-4-5-2">
              <text:number>-</text:number>
              <text:p text:style-name="al">geestelijke conditie; </text:p>
            </text:list-item>
            <text:list-item text:style-override="id1-3-2-4-5-3">
              <text:number>-</text:number>
              <text:p text:style-name="al">wijze van omgaan met problemen (coping); </text:p>
            </text:list-item>
            <text:list-item text:style-override="id1-3-2-4-5-4">
              <text:number>-</text:number>
              <text:p text:style-name="al">motivatie voor zorgtaak; </text:p>
            </text:list-item>
            <text:list-item text:style-override="id1-3-2-4-5-5">
              <text:number>-</text:number>
              <text:p text:style-name="al">sociaal netwerk. </text:p>
            </text:list-item>
          </text:list>
          <text:p text:style-name="al">Factoren die van invloed zijn op de <text:span text:style-name="nadrukvet">draaglast</text:span> zijn onder meer: </text:p>
          <text:list text:style-name="id1-3-2-4-7">
            <text:list-item text:style-override="id1-3-2-4-7-1">
              <text:number>-</text:number>
              <text:p text:style-name="al">omvang en mate van (niet te )plannen zorgtaken; </text:p>
            </text:list-item>
            <text:list-item text:style-override="id1-3-2-4-7-2">
              <text:number>-</text:number>
              <text:p text:style-name="al">ziektebeeld en prognose; </text:p>
            </text:list-item>
            <text:list-item text:style-override="id1-3-2-4-7-3">
              <text:number>-</text:number>
              <text:p text:style-name="al">inzicht van mantelzorger in ziektebeeld van de zorgvrager; </text:p>
            </text:list-item>
            <text:list-item text:style-override="id1-3-2-4-7-4">
              <text:number>-</text:number>
              <text:p text:style-name="al">woonsituatie;</text:p>
            </text:list-item>
            <text:list-item text:style-override="id1-3-2-4-7-5">
              <text:number>-</text:number>
              <text:p text:style-name="al">bijkomende sociale problemen; </text:p>
            </text:list-item>
            <text:list-item text:style-override="id1-3-2-4-7-6">
              <text:number>-</text:number>
              <text:p text:style-name="al">bijkomende emotionele problemen; </text:p>
            </text:list-item>
            <text:list-item text:style-override="id1-3-2-4-7-7">
              <text:number>-</text:number>
              <text:p text:style-name="al">bijkomende relationele problemen. </text:p>
            </text:list-item>
          </text:list>
          <text:p text:style-name="al">
          <text:span text:style-name="nadrukvet">Symptomen die zouden kunnen wijzen op overbelasting </text:span>
        </text:p>
          <text:p text:style-name="al">Diverse symptomen zijn waar te nemen bij (dreigende) overbelasting. Het is mogelijk, dat slechts één van deze symptomen waarneembaar is, maar over het algemeen zullen meerdere symptomen gecombineerd optreden. De mate waarin de symptomen zich manifesteren, zijn verschillend van persoon tot persoon. Daarnaast dient men zich te bedenken dat het hierbij om veelal, aspecifieke symptomen gaat, die ook bij andere stoornissen kunnen passen. Het bestaan van deze symptomen moet dus als een mogelijk signaal worden opgevat. </text:p>
          <text:p text:style-name="al"/>
          <text:p text:style-name="al">Indien er meerdere van onderstaande symptomen aanwezig zijn, is het raadzaam dat de mantelzorger zijn huisarts raadpleegt, omdat bij langdurige aanwezigheid en/of verwaarlozing van dergelijke symptomen weer kunnen leiden tot andere, ernstige stoornissen. </text:p>
          <text:p text:style-name="al"/>
          <text:p text:style-name="al">Mogelijke symptomen van overbelasting zijn: </text:p>
          <text:list text:style-name="id1-3-2-4-14">
            <text:list-item text:style-override="id1-3-2-4-14-1">
              <text:number>-</text:number>
              <text:p text:style-name="al">gespannen spieren, vaak in schoudergordel en rug; </text:p>
            </text:list-item>
            <text:list-item text:style-override="id1-3-2-4-14-2">
              <text:number>-</text:number>
              <text:p text:style-name="al">hoge bloeddruk; </text:p>
            </text:list-item>
            <text:list-item text:style-override="id1-3-2-4-14-3">
              <text:number>-</text:number>
              <text:p text:style-name="al">gewrichtspijn; </text:p>
            </text:list-item>
            <text:list-item text:style-override="id1-3-2-4-14-4">
              <text:number>-</text:number>
              <text:p text:style-name="al">gevoelens van slapte; </text:p>
            </text:list-item>
            <text:list-item text:style-override="id1-3-2-4-14-5">
              <text:number>-</text:number>
              <text:p text:style-name="al">slapeloosheid; </text:p>
            </text:list-item>
            <text:list-item text:style-override="id1-3-2-4-14-6">
              <text:number>-</text:number>
              <text:p text:style-name="al">migraine, duizeligheid; </text:p>
            </text:list-item>
            <text:list-item text:style-override="id1-3-2-4-14-7">
              <text:number>-</text:number>
              <text:p text:style-name="al">spierkrampen; </text:p>
            </text:list-item>
            <text:list-item text:style-override="id1-3-2-4-14-8">
              <text:number>-</text:number>
              <text:p text:style-name="al">verminderde weerstand, ziektegevoeligheid; </text:p>
            </text:list-item>
            <text:list-item text:style-override="id1-3-2-4-14-9">
              <text:number>-</text:number>
              <text:p text:style-name="al">opvliegingen; </text:p>
            </text:list-item>
            <text:list-item text:style-override="id1-3-2-4-14-10">
              <text:number>-</text:number>
              <text:p text:style-name="al">ademnood en gevoelens van beklemming op de borst; </text:p>
            </text:list-item>
            <text:list-item text:style-override="id1-3-2-4-14-11">
              <text:number>-</text:number>
              <text:p text:style-name="al">plotseling hevig zweten; </text:p>
            </text:list-item>
            <text:list-item text:style-override="id1-3-2-4-14-12">
              <text:number>-</text:number>
              <text:p text:style-name="al">gevoelens van beklemming in de hals; </text:p>
            </text:list-item>
            <text:list-item text:style-override="id1-3-2-4-14-13">
              <text:number>-</text:number>
              <text:p text:style-name="al">spiertrekkingen in het gezicht; </text:p>
            </text:list-item>
            <text:list-item text:style-override="id1-3-2-4-14-14">
              <text:number>-</text:number>
              <text:p text:style-name="al">verhoogde algemene prikkelbaarheid, boosheid, (verbale) agressie, zwijgen; </text:p>
            </text:list-item>
            <text:list-item text:style-override="id1-3-2-4-14-15">
              <text:number>-</text:number>
              <text:p text:style-name="al">ongeduld; </text:p>
            </text:list-item>
            <text:list-item text:style-override="id1-3-2-4-14-16">
              <text:number>-</text:number>
              <text:p text:style-name="al">vaak huilen; </text:p>
            </text:list-item>
            <text:list-item text:style-override="id1-3-2-4-14-17">
              <text:number>-</text:number>
              <text:p text:style-name="al">neerslachtigheid; </text:p>
            </text:list-item>
            <text:list-item text:style-override="id1-3-2-4-14-18">
              <text:number>-</text:number>
              <text:p text:style-name="al">isolering; </text:p>
            </text:list-item>
            <text:list-item text:style-override="id1-3-2-4-14-19">
              <text:number>-</text:number>
              <text:p text:style-name="al">verbittering; </text:p>
            </text:list-item>
            <text:list-item text:style-override="id1-3-2-4-14-20">
              <text:number>-</text:number>
              <text:p text:style-name="al">concentratieproblemen; </text:p>
            </text:list-item>
            <text:list-item text:style-override="id1-3-2-4-14-21">
              <text:number>-</text:number>
              <text:p text:style-name="al">dwangmatig denken, niet meer kunnen stoppen; </text:p>
            </text:list-item>
            <text:list-item text:style-override="id1-3-2-4-14-22">
              <text:number>-</text:number>
              <text:p text:style-name="al">rusteloosheid; </text:p>
            </text:list-item>
            <text:list-item text:style-override="id1-3-2-4-14-23">
              <text:number>-</text:number>
              <text:p text:style-name="al">perfectionisme; </text:p>
            </text:list-item>
            <text:list-item text:style-override="id1-3-2-4-14-24">
              <text:number>-</text:number>
              <text:p text:style-name="al">geen beslissingen kunnen nemen; </text:p>
            </text:list-item>
            <text:list-item text:style-override="id1-3-2-4-14-25">
              <text:number>-</text:number>
              <text:p text:style-name="al">denkblokkades. </text:p>
            </text:list-item>
          </text:list>
          <text:p text:style-name="al">
          <text:span text:style-name="nadrukvet">Vragen aan de mantelzorger</text:span>
        </text:p>
          <text:p text:style-name="al">Mogelijke vragen die tijdens het gesprek die kunnen helpen bij het signaleren van eventuele overbelasting van de mantelzorger.</text:p>
          <text:list text:style-name="id1-3-2-4-17">
            <text:list-item text:style-override="id1-3-2-4-17-1">
              <text:number>-</text:number>
              <text:p text:style-name="al">Hoe ervaart de mantelzorger het zorgen voor de inwoner? </text:p>
            </text:list-item>
            <text:list-item text:style-override="id1-3-2-4-17-2">
              <text:number>-</text:number>
              <text:p text:style-name="al">Hoe is de (lichamelijke en geestelijke) gezondheid van de mantelzorger? </text:p>
            </text:list-item>
            <text:list-item text:style-override="id1-3-2-4-17-3">
              <text:number>-</text:number>
              <text:p text:style-name="al">Zijn er signalen van overbelasting: nervositeit, vermoeidheid? </text:p>
            </text:list-item>
            <text:list-item text:style-override="id1-3-2-4-17-4">
              <text:number>-</text:number>
              <text:p text:style-name="al">Heeft de mantelzorger een uitlaatklep? Heeft hij de mogelijkheid om activiteiten buitenshuis te doen? Kan hij zijn verhaal kwijt bij vrienden, familie of professionals? Wordt er respijtzorg geboden zodat de mantelzorger even op adem kan komen? </text:p>
            </text:list-item>
            <text:list-item text:style-override="id1-3-2-4-17-5">
              <text:number>-</text:number>
              <text:p text:style-name="al">Hoe is de relatie tussen de mantelzorger en cliënt? Hoe stelt de cliënt zich op, veeleisend of juist dankbaar? Kan de mantelzorger grenzen aangeven en ‘nee’ zeggen? Is er irritatie tussen de mantelzorger en cliënt? </text:p>
            </text:list-item>
            <text:list-item text:style-override="id1-3-2-4-17-6">
              <text:number>-</text:number>
              <text:p text:style-name="al">Heeft de mantelzorger inzicht in de ziekte van de cliënt? (Als men weet dat bepaald gedrag uit de ziekte voortkomt, kan het gemakkelijker zijn dat gedrag te accepteren.) </text:p>
            </text:list-item>
            <text:list-item text:style-override="id1-3-2-4-17-7">
              <text:number>-</text:number>
              <text:p text:style-name="al">Hoeveel tijd heeft de mantelzorger? Heeft iemand een baan, een eigen gezin, een ander familielid dat zorg behoeft? </text:p>
            </text:list-item>
            <text:list-item text:style-override="id1-3-2-4-17-8">
              <text:number>-</text:number>
              <text:p text:style-name="al">Is de zorg te plannen of is er continue controle en toezicht nodig? </text:p>
            </text:list-item>
            <text:list-item text:style-override="id1-3-2-4-17-9">
              <text:number>-</text:number>
              <text:p text:style-name="al">Hoe is de prognose? (Een terminale situatie is altijd zwaar, maar een situatie die langdurig en stabiel is, kan ook veeleisend zijn.) </text:p>
            </text:list-item>
            <text:list-item text:style-override="id1-3-2-4-17-10">
              <text:number>-</text:number>
              <text:p text:style-name="al">Wat zijn de knelpunten in de zorg? </text:p>
            </text:list-item>
            <text:list-item text:style-override="id1-3-2-4-17-11">
              <text:number>-</text:number>
              <text:p text:style-name="al">Hoe is de woonsituatie? Woont men afgelegen?</text:p>
            </text:list-item>
          </text:list>
        </text:section>
        <text:section text:name="bijlage_id1-3-2-5" text:style-name="bijlage">
          <text:p text:style-name="bijlage_top"/>
          <text:p text:style-name="hoofdstuk_kop"><text:span text:style-name="label">Bijlage</text:span> <text:span text:style-name="nr">2.</text:span> Ondersteuningsterreinen</text:p>
          <text:p text:style-name="al">De inwoner kan beperkingen ondervinden op de volgende terreinen: </text:p>
          <text:list text:style-name="id1-3-2-5-3">
            <text:list-item text:style-override="id1-3-2-5-3-1">
              <text:number>-</text:number>
              <text:p text:style-name="al">sociale redzaamheid;</text:p>
            </text:list-item>
            <text:list-item text:style-override="id1-3-2-5-3-2">
              <text:number>-</text:number>
              <text:p text:style-name="al">bewegen en verplaatsen;</text:p>
            </text:list-item>
            <text:list-item text:style-override="id1-3-2-5-3-3">
              <text:number>-</text:number>
              <text:p text:style-name="al">probleemgedrag;</text:p>
            </text:list-item>
            <text:list-item text:style-override="id1-3-2-5-3-4">
              <text:number>-</text:number>
              <text:p text:style-name="al">psychisch functioneren;</text:p>
            </text:list-item>
            <text:list-item text:style-override="id1-3-2-5-3-5">
              <text:number>-</text:number>
              <text:p text:style-name="al">oriëntatiestoornissen. </text:p>
            </text:list-item>
          </text:list>
          <text:p text:style-name="al">
          <text:span text:style-name="nadrukvet">2.1 Sociale redzaamheid</text:span>
        </text:p>
          <text:p text:style-name="al">Bij sociale redzaamheid gaat het om de volgende aspecten:</text:p>
          <text:list text:style-name="id1-3-2-5-6">
            <text:list-item text:style-override="id1-3-2-5-6-1">
              <text:number>-</text:number>
              <text:p text:style-name="al">een gesprek voeren: begrijpen wat iemand zegt en zich begrijpelijk maken;</text:p>
            </text:list-item>
            <text:list-item text:style-override="id1-3-2-5-6-2">
              <text:number>-</text:number>
              <text:p text:style-name="al">initiëren en uitvoeren van eenvoudige taken;</text:p>
            </text:list-item>
            <text:list-item text:style-override="id1-3-2-5-6-3">
              <text:number>-</text:number>
              <text:p text:style-name="al">initiëren en uitvoeren van complexere taken;</text:p>
            </text:list-item>
            <text:list-item text:style-override="id1-3-2-5-6-4">
              <text:number>-</text:number>
              <text:p text:style-name="al">lezen, schrijven en rekenen;</text:p>
            </text:list-item>
            <text:list-item text:style-override="id1-3-2-5-6-5">
              <text:number>-</text:number>
              <text:p text:style-name="al">communicatiehulpmiddel(en) gebruiken;</text:p>
            </text:list-item>
            <text:list-item text:style-override="id1-3-2-5-6-6">
              <text:number>-</text:number>
              <text:p text:style-name="al">dagelijkse bezigheden uitvoeren en regelen;</text:p>
            </text:list-item>
            <text:list-item text:style-override="id1-3-2-5-6-7">
              <text:number>-</text:number>
              <text:p text:style-name="al">problemen oplossen en besluiten nemen;</text:p>
            </text:list-item>
            <text:list-item text:style-override="id1-3-2-5-6-8">
              <text:number>-</text:number>
              <text:p text:style-name="al">zelf administratieve zaken bijhouden en eigen geld beheren;</text:p>
            </text:list-item>
            <text:list-item text:style-override="id1-3-2-5-6-9">
              <text:number>-</text:number>
              <text:p text:style-name="al">(naar behoefte) sociale contacten aangaan en onderhouden.</text:p>
            </text:list-item>
          </text:list>
          <text:p text:style-name="al">
          <text:span text:style-name="nadrukvet">2.2 Bewegen en verplaatsen</text:span>
        </text:p>
          <text:p text:style-name="al">Bij bewegen en verplaatsen gaat het om de volgende aspecten:</text:p>
          <text:list text:style-name="id1-3-2-5-9">
            <text:list-item text:style-override="id1-3-2-5-9-1">
              <text:number>-</text:number>
              <text:p text:style-name="al">lichaamspositie handhaven;</text:p>
            </text:list-item>
            <text:list-item text:style-override="id1-3-2-5-9-2">
              <text:number>-</text:number>
              <text:p text:style-name="al">grove hand- en armbewegingen maken;</text:p>
            </text:list-item>
            <text:list-item text:style-override="id1-3-2-5-9-3">
              <text:number>-</text:number>
              <text:p text:style-name="al">fijne handbewegingen maken;</text:p>
            </text:list-item>
            <text:list-item text:style-override="id1-3-2-5-9-4">
              <text:number>-</text:number>
              <text:p text:style-name="al">lichtere voorwerpen tillen;</text:p>
            </text:list-item>
            <text:list-item text:style-override="id1-3-2-5-9-5">
              <text:number>-</text:number>
              <text:p text:style-name="al">gecoördineerde bewegingen maken met benen en voeten;</text:p>
            </text:list-item>
            <text:list-item text:style-override="id1-3-2-5-9-6">
              <text:number>-</text:number>
              <text:p text:style-name="al">lichaamspositie veranderen;</text:p>
            </text:list-item>
            <text:list-item text:style-override="id1-3-2-5-9-7">
              <text:number>-</text:number>
              <text:p text:style-name="al">trap op en af gaan zonder hulp(middelen);</text:p>
            </text:list-item>
            <text:list-item text:style-override="id1-3-2-5-9-8">
              <text:number>-</text:number>
              <text:p text:style-name="al">zich verplaatsen met hulp(middelen);</text:p>
            </text:list-item>
            <text:list-item text:style-override="id1-3-2-5-9-9">
              <text:number>-</text:number>
              <text:p text:style-name="al">voortbewegen binnenshuis, zonder hulp(middelen);</text:p>
            </text:list-item>
            <text:list-item text:style-override="id1-3-2-5-9-10">
              <text:number>-</text:number>
              <text:p text:style-name="al">gebruik maken van het openbaar vervoer;</text:p>
            </text:list-item>
            <text:list-item text:style-override="id1-3-2-5-9-11">
              <text:number>-</text:number>
              <text:p text:style-name="al">eigen vervoermiddel gebruiken;</text:p>
            </text:list-item>
            <text:list-item text:style-override="id1-3-2-5-9-12">
              <text:number>-</text:number>
              <text:p text:style-name="al">voortbewegen buitenshuis zonder hulp(middelen);</text:p>
            </text:list-item>
            <text:list-item text:style-override="id1-3-2-5-9-13">
              <text:number>-</text:number>
              <text:p text:style-name="al">korte afstanden lopen;</text:p>
            </text:list-item>
            <text:list-item text:style-override="id1-3-2-5-9-14">
              <text:number>-</text:number>
              <text:p text:style-name="al">zwaardere voorwerpen tillen.</text:p>
            </text:list-item>
          </text:list>
          <text:p text:style-name="al">
          <text:span text:style-name="nadrukvet">2.3 Probleemgedrag</text:span>
        </text:p>
          <text:p text:style-name="al">Bij probleemgedrag gaat het om de volgende aspecten:</text:p>
          <text:list text:style-name="id1-3-2-5-12">
            <text:list-item text:style-override="id1-3-2-5-12-1">
              <text:number>-</text:number>
              <text:p text:style-name="al">destructief gedrag (gericht op zichzelf en/of de ander, zowel letterlijk als figuurlijk);</text:p>
            </text:list-item>
            <text:list-item text:style-override="id1-3-2-5-12-2">
              <text:number>-</text:number>
              <text:p text:style-name="al">dwangmatig gedrag;</text:p>
            </text:list-item>
            <text:list-item text:style-override="id1-3-2-5-12-3">
              <text:number>-</text:number>
              <text:p text:style-name="al">lichamelijk agressief gedrag;</text:p>
            </text:list-item>
            <text:list-item text:style-override="id1-3-2-5-12-4">
              <text:number>-</text:number>
              <text:p text:style-name="al">manipulatief gedrag;</text:p>
            </text:list-item>
            <text:list-item text:style-override="id1-3-2-5-12-5">
              <text:number>-</text:number>
              <text:p text:style-name="al">verbaal agressief gedrag;</text:p>
            </text:list-item>
            <text:list-item text:style-override="id1-3-2-5-12-6">
              <text:number>-</text:number>
              <text:p text:style-name="al">zelf verwondend of zelfbeschadigend gedrag;</text:p>
            </text:list-item>
            <text:list-item text:style-override="id1-3-2-5-12-7">
              <text:number>-</text:number>
              <text:p text:style-name="al">grensoverschrijdend seksueel gedrag.</text:p>
            </text:list-item>
          </text:list>
          <text:p text:style-name="al">
          <text:span text:style-name="nadrukvet">2.4 Psychisch functioneren</text:span>
        </text:p>
          <text:p text:style-name="al">Bij psychisch functioneren gaat het om de volgende aspecten:</text:p>
          <text:list text:style-name="id1-3-2-5-15">
            <text:list-item text:style-override="id1-3-2-5-15-1">
              <text:number>-</text:number>
              <text:p text:style-name="al">concentratie;</text:p>
            </text:list-item>
            <text:list-item text:style-override="id1-3-2-5-15-2">
              <text:number>-</text:number>
              <text:p text:style-name="al">geheugen en denken;</text:p>
            </text:list-item>
            <text:list-item text:style-override="id1-3-2-5-15-3">
              <text:number>-</text:number>
              <text:p text:style-name="al">perceptie van omgeving.</text:p>
            </text:list-item>
          </text:list>
          <text:p text:style-name="al">
          <text:span text:style-name="nadrukvet">2.5 Oriëntatiestoornissen</text:span>
        </text:p>
          <text:p text:style-name="al">Bij oriëntatiestoornissen gaat het om de volgende aspecten:</text:p>
          <text:list text:style-name="id1-3-2-5-18">
            <text:list-item text:style-override="id1-3-2-5-18-1">
              <text:number>-</text:number>
              <text:p text:style-name="al">desoriëntatie in persoon (persoon herkent mensen in zijn omgeving niet meer, of herkent personen wel, maar kan ze niet plaatsen);</text:p>
            </text:list-item>
            <text:list-item text:style-override="id1-3-2-5-18-2">
              <text:number>-</text:number>
              <text:p text:style-name="al">desoriëntatie in tijd en ruimte (persoon weet niet meer welke dag het is, tijdbesef is niet meer aanwezig, persoon weet niet hoe lang geleden iets is gebeurd en/of op welke volgorde gebeurtenissen zich voordeden);</text:p>
            </text:list-item>
            <text:list-item text:style-override="id1-3-2-5-18-3">
              <text:number>-</text:number>
              <text:p text:style-name="al">oriëntatie naar plaats (persoon herkent niet meer waar hij woont, raakt de weg in huis en/of buurt kwijt, weet niet hoe hij van de ene naar de andere plek kan komen). </text:p>
            </text:list-item>
          </text:list>
        </text:section>
        <text:section text:name="bijlage_id1-3-2-6" text:style-name="bijlage">
          <text:p text:style-name="bijlage_top"/>
          <text:p text:style-name="hoofdstuk_kop"><text:span text:style-name="label">Bijlage</text:span> <text:span text:style-name="nr">3.</text:span> Voorbeelden algemene voorzieningen (niet limitatief)</text:p>
          <text:list text:style-name="id1-3-2-6-2">
            <text:list-item text:style-override="id1-3-2-6-2-1">
              <text:number>-</text:number>
              <text:p text:style-name="al">budgetbeheer;</text:p>
            </text:list-item>
            <text:list-item text:style-override="id1-3-2-6-2-2">
              <text:number>-</text:number>
              <text:p text:style-name="al">budgetbegeleiding;</text:p>
            </text:list-item>
            <text:list-item text:style-override="id1-3-2-6-2-3">
              <text:number>-</text:number>
              <text:p text:style-name="al">vrijwillige schuldhulp en/of schuldhulpverlening;</text:p>
            </text:list-item>
            <text:list-item text:style-override="id1-3-2-6-2-4">
              <text:number>-</text:number>
              <text:p text:style-name="al">boodschappenservice; </text:p>
            </text:list-item>
            <text:list-item text:style-override="id1-3-2-6-2-5">
              <text:number>-</text:number>
              <text:p text:style-name="al">maaltijdenservice (zoals tafeltje-dek-je, Apetito), kant-en-klaar of koel-vers-maaltijden; </text:p>
            </text:list-item>
            <text:list-item text:style-override="id1-3-2-6-2-6">
              <text:number>-</text:number>
              <text:p text:style-name="al">wasserij; </text:p>
            </text:list-item>
            <text:list-item text:style-override="id1-3-2-6-2-7">
              <text:number>-</text:number>
              <text:p text:style-name="al">glazenwasser (buitenzijde); </text:p>
            </text:list-item>
            <text:list-item text:style-override="id1-3-2-6-2-8">
              <text:number>-</text:number>
              <text:p text:style-name="al">voorschoolse, tussenschoolse en naschoolse (kinder)opvang; </text:p>
            </text:list-item>
            <text:list-item text:style-override="id1-3-2-6-2-9">
              <text:number>-</text:number>
              <text:p text:style-name="al">gastouders; </text:p>
            </text:list-item>
            <text:list-item text:style-override="id1-3-2-6-2-10">
              <text:number>-</text:number>
              <text:p text:style-name="al">mogelijkheid tot het inzetten van vrijwilligers via het welzijnswerk; </text:p>
            </text:list-item>
            <text:list-item text:style-override="id1-3-2-6-2-11">
              <text:number>-</text:number>
              <text:p text:style-name="al">openbaar vervoer;</text:p>
            </text:list-item>
            <text:list-item text:style-override="id1-3-2-6-2-12">
              <text:number>-</text:number>
              <text:p text:style-name="al">buurthuis;</text:p>
            </text:list-item>
            <text:list-item text:style-override="id1-3-2-6-2-13">
              <text:number>-</text:number>
              <text:p text:style-name="al">klussendienst;</text:p>
            </text:list-item>
            <text:list-item text:style-override="id1-3-2-6-2-14">
              <text:number>-</text:number>
              <text:p text:style-name="al">formulierenhulp;</text:p>
            </text:list-item>
            <text:list-item text:style-override="id1-3-2-6-2-15">
              <text:number>-</text:number>
              <text:p text:style-name="al">ouderenadviseur;</text:p>
            </text:list-item>
            <text:list-item text:style-override="id1-3-2-6-2-16">
              <text:number>-</text:number>
              <text:p text:style-name="al">huisarts;</text:p>
            </text:list-item>
            <text:list-item text:style-override="id1-3-2-6-2-17">
              <text:number>-</text:number>
              <text:p text:style-name="al">hondenuitlaatservice; </text:p>
            </text:list-item>
            <text:list-item text:style-override="id1-3-2-6-2-18">
              <text:number>-</text:number>
              <text:p text:style-name="al">opnemen zorgverlof;</text:p>
            </text:list-item>
            <text:list-item text:style-override="id1-3-2-6-2-19">
              <text:number>-</text:number>
              <text:p text:style-name="al">financieel administratieve ondersteuning. </text:p>
            </text:list-item>
          </text:list>
        </text:section>
        <text:section text:name="bijlage_id1-3-2-7" text:style-name="bijlage">
          <text:p text:style-name="bijlage_top"/>
          <text:p text:style-name="hoofdstuk_kop"><text:span text:style-name="label">Bijlage</text:span> <text:span text:style-name="nr">4.</text:span> Voorbeelden algemeen gebruikelijke voorzieningen (niet limitatief)</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2">
                  <text:p text:style-name="table_al">
                    <text:span text:style-name="nadrukvet">WOONVOORZIENINGEN </text:span>
                  </text:p>
                </table:table-cell>
              </table:table-row>
              <table:table-row table:style-name="row">
                <table:table-cell table:style-name="cell_frame_all" table:number-rows-spanned="1" table:number-columns-spanned="1">
                  <text:p text:style-name="table_al">Aankleedtafel voor kinderen en volwassenen </text:p>
                </table:table-cell>
                <table:table-cell table:style-name="cell_frame_all" table:number-rows-spanned="1" table:number-columns-spanned="1">
                  <text:p text:style-name="table_al">Airco – losse eenheid </text:p>
                </table:table-cell>
              </table:table-row>
              <table:table-row table:style-name="row">
                <table:table-cell table:style-name="cell_frame_all" table:number-rows-spanned="1" table:number-columns-spanned="1">
                  <text:p text:style-name="table_al">Antislipcoating </text:p>
                </table:table-cell>
                <table:table-cell table:style-name="cell_frame_all" table:number-rows-spanned="1" table:number-columns-spanned="1">
                  <text:p text:style-name="table_al">Antislip tegels bij nieuwbouw of renovatie </text:p>
                </table:table-cell>
              </table:table-row>
              <table:table-row table:style-name="row">
                <table:table-cell table:style-name="cell_frame_all" table:number-rows-spanned="1" table:number-columns-spanned="1">
                  <text:p text:style-name="table_al">Automatische deuropeners voor garages </text:p>
                </table:table-cell>
                <table:table-cell table:style-name="cell_frame_all" table:number-rows-spanned="1" table:number-columns-spanned="1">
                  <text:p text:style-name="table_al">Badplank </text:p>
                </table:table-cell>
              </table:table-row>
              <table:table-row table:style-name="row">
                <table:table-cell table:style-name="cell_frame_all" table:number-rows-spanned="1" table:number-columns-spanned="1">
                  <text:p text:style-name="table_al">Vervanging lavet door douche </text:p>
                </table:table-cell>
                <table:table-cell table:style-name="cell_frame_all" table:number-rows-spanned="1" table:number-columns-spanned="1">
                  <text:p text:style-name="table_al">Centrale verwarming </text:p>
                </table:table-cell>
              </table:table-row>
              <table:table-row table:style-name="row">
                <table:table-cell table:style-name="cell_frame_all" table:number-rows-spanned="1" table:number-columns-spanned="1">
                  <text:p text:style-name="table_al">Dakkapellen </text:p>
                </table:table-cell>
                <table:table-cell table:style-name="cell_frame_all" table:number-rows-spanned="1" table:number-columns-spanned="1">
                  <text:p text:style-name="table_al">Douchecabine </text:p>
                </table:table-cell>
              </table:table-row>
              <table:table-row table:style-name="row">
                <table:table-cell table:style-name="cell_frame_all" table:number-rows-spanned="1" table:number-columns-spanned="1">
                  <text:p text:style-name="table_al">Douchekop en glijstang (uitzondering mogelijk als glijstang tevens als wandbeugel wordt gebruikt). </text:p>
                </table:table-cell>
                <table:table-cell table:style-name="cell_frame_all" table:number-rows-spanned="1" table:number-columns-spanned="1">
                  <text:p text:style-name="table_al">Douchezitje (behoudens douchezitjes waarvoor grotere bouwkundige ingrepen nodig zijn of deze verrijdbaar moeten zijn) </text:p>
                </table:table-cell>
              </table:table-row>
              <table:table-row table:style-name="row">
                <table:table-cell table:style-name="cell_frame_all" table:number-rows-spanned="1" table:number-columns-spanned="1">
                  <text:p text:style-name="table_al">Drempelhulpen (t/m 5 cm) </text:p>
                </table:table-cell>
                <table:table-cell table:style-name="cell_frame_all" table:number-rows-spanned="1" table:number-columns-spanned="1">
                  <text:p text:style-name="table_al">Een-greeps-mengkranen </text:p>
                </table:table-cell>
              </table:table-row>
              <table:table-row table:style-name="row">
                <table:table-cell table:style-name="cell_frame_all" table:number-rows-spanned="1" table:number-columns-spanned="1">
                  <text:p text:style-name="table_al">Eenhendelmengkraan (m.u.v. lange hendel) </text:p>
                </table:table-cell>
                <table:table-cell table:style-name="cell_frame_all" table:number-rows-spanned="1" table:number-columns-spanned="1">
                  <text:p text:style-name="table_al">Elektrische bediening inrichtingselementen (licht, gordijnen, zonwering) </text:p>
                </table:table-cell>
              </table:table-row>
              <table:table-row table:style-name="row">
                <table:table-cell table:style-name="cell_frame_all" table:number-rows-spanned="1" table:number-columns-spanned="1">
                  <text:p text:style-name="table_al">Elektrische bediening zonwering </text:p>
                </table:table-cell>
                <table:table-cell table:style-name="cell_frame_all" table:number-rows-spanned="1" table:number-columns-spanned="1">
                  <text:p text:style-name="table_al">Kookplaten inductie en keramisch </text:p>
                </table:table-cell>
              </table:table-row>
              <table:table-row table:style-name="row">
                <table:table-cell table:style-name="cell_frame_all" table:number-rows-spanned="1" table:number-columns-spanned="1">
                  <text:p text:style-name="table_al">Handgrepen/beugels/trapspilbeugels (m.u.v. stationaire/opklapbare toiletbeugels, wastafelbeugels) </text:p>
                </table:table-cell>
                <table:table-cell table:style-name="cell_frame_all" table:number-rows-spanned="1" table:number-columns-spanned="1">
                  <text:p text:style-name="table_al">Raamopeners (m.u.v. rolstoelgebonden personen) </text:p>
                </table:table-cell>
              </table:table-row>
              <table:table-row table:style-name="row">
                <table:table-cell table:style-name="cell_frame_all" table:number-rows-spanned="1" table:number-columns-spanned="1">
                  <text:p text:style-name="table_al">Renovatie badkamer (20 jaar) </text:p>
                </table:table-cell>
                <table:table-cell table:style-name="cell_frame_all" table:number-rows-spanned="1" table:number-columns-spanned="1">
                  <text:p text:style-name="table_al">Renovatie keuken (15 jaar) </text:p>
                </table:table-cell>
              </table:table-row>
              <table:table-row table:style-name="row">
                <table:table-cell table:style-name="cell_frame_all" table:number-rows-spanned="1" table:number-columns-spanned="1">
                  <text:p text:style-name="table_al">Screens en zonneschermen </text:p>
                </table:table-cell>
                <table:table-cell table:style-name="cell_frame_all" table:number-rows-spanned="1" table:number-columns-spanned="1">
                  <text:p text:style-name="table_al">Thermostatische mengkraan </text:p>
                </table:table-cell>
              </table:table-row>
              <table:table-row table:style-name="row">
                <table:table-cell table:style-name="cell_frame_all" table:number-rows-spanned="1" table:number-columns-spanned="1">
                  <text:p text:style-name="table_al">Toiletpot (verstelbaar/verlaagd/verhoogd 6+ t/m 9+) </text:p>
                </table:table-cell>
                <table:table-cell table:style-name="cell_frame_all" table:number-rows-spanned="1" table:number-columns-spanned="1">
                  <text:p text:style-name="table_al">Toiletverhoger (los) </text:p>
                </table:table-cell>
              </table:table-row>
              <table:table-row table:style-name="row">
                <table:table-cell table:style-name="cell_frame_all" table:number-rows-spanned="1" table:number-columns-spanned="1">
                  <text:p text:style-name="table_al">Magnetron</text:p>
                </table:table-cell>
                <table:table-cell table:style-name="cell_frame_all" table:number-rows-spanned="1" table:number-columns-spanned="1">
                  <text:p text:style-name="table_al">Wasmachine en droger</text:p>
                </table:table-cell>
              </table:table-row>
              <table:table-row table:style-name="row">
                <table:table-cell table:style-name="cell_frame_all" table:number-rows-spanned="1" table:number-columns-spanned="1">
                  <text:p text:style-name="table_al">Sta-op stoel</text:p>
                </table:table-cell>
                <table:table-cell table:style-name="cell_frame_all" table:number-rows-spanned="1" table:number-columns-spanned="1">
                  <text:p text:style-name="table_al">Po-stoel</text:p>
                </table:table-cell>
              </table:table-row>
              <table:table-row table:style-name="row">
                <table:table-cell table:style-name="cell_frame_all" table:number-rows-spanned="1" table:number-columns-spanned="1">
                  <text:p text:style-name="table_al">Trippelstoep (soms is via de zorgverzekering een vergoeding mogelijk)</text:p>
                </table:table-cell>
                <table:table-cell table:style-name="cell_frame_all" table:number-rows-spanned="1" table:number-columns-spanned="1">
                  <text:p text:style-name="table_al">Eenvoudige rolator</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VERVOERSVOORZIENINGEN </text:span>
                  </text:p>
                </table:table-cell>
              </table:table-row>
              <table:table-row table:style-name="row">
                <table:table-cell table:style-name="cell_frame_all" table:number-rows-spanned="1" table:number-columns-spanned="1">
                  <text:p text:style-name="table_al">Airconditioning auto</text:p>
                </table:table-cell>
                <table:table-cell table:style-name="cell_frame_all" table:number-rows-spanned="1" table:number-columns-spanned="1">
                  <text:p text:style-name="table_al">Automatische transmissie auto</text:p>
                </table:table-cell>
              </table:table-row>
              <table:table-row table:style-name="row">
                <table:table-cell table:style-name="cell_frame_all" table:number-rows-spanned="1" table:number-columns-spanned="1">
                  <text:p text:style-name="table_al">Blindering auto</text:p>
                </table:table-cell>
                <table:table-cell table:style-name="cell_frame_all" table:number-rows-spanned="1" table:number-columns-spanned="1">
                  <text:p text:style-name="table_al">Elektrische raambediening auto</text:p>
                </table:table-cell>
              </table:table-row>
              <table:table-row table:style-name="row">
                <table:table-cell table:style-name="cell_frame_all" table:number-rows-spanned="1" table:number-columns-spanned="1">
                  <text:p text:style-name="table_al">Stuurbekrachtiging auto</text:p>
                </table:table-cell>
                <table:table-cell table:style-name="cell_frame_all" table:number-rows-spanned="1" table:number-columns-spanned="1">
                  <text:p text:style-name="table_al">Bakfiets </text:p>
                </table:table-cell>
              </table:table-row>
              <table:table-row table:style-name="row">
                <table:table-cell table:style-name="cell_frame_all" table:number-rows-spanned="1" table:number-columns-spanned="1">
                  <text:p text:style-name="table_al">Aankoppelfiets voor kinderen </text:p>
                </table:table-cell>
                <table:table-cell table:style-name="cell_frame_all" table:number-rows-spanned="1" table:number-columns-spanned="1">
                  <text:p text:style-name="table_al">Elektrische fiets </text:p>
                </table:table-cell>
              </table:table-row>
              <table:table-row table:style-name="row">
                <table:table-cell table:style-name="cell_frame_all" table:number-rows-spanned="1" table:number-columns-spanned="1">
                  <text:p text:style-name="table_al">Fiets – buggy (tot 18 kilo) </text:p>
                </table:table-cell>
                <table:table-cell table:style-name="cell_frame_all" table:number-rows-spanned="1" table:number-columns-spanned="1">
                  <text:p text:style-name="table_al">Fiets met hulpmotor </text:p>
                </table:table-cell>
              </table:table-row>
              <table:table-row table:style-name="row">
                <table:table-cell table:style-name="cell_frame_all" table:number-rows-spanned="1" table:number-columns-spanned="1">
                  <text:p text:style-name="table_al">Fietskarretje voor kinderen (voor fiets en scootmobiel) </text:p>
                </table:table-cell>
                <table:table-cell table:style-name="cell_frame_all" table:number-rows-spanned="1" table:number-columns-spanned="1">
                  <text:p text:style-name="table_al">Ligfiets </text:p>
                </table:table-cell>
              </table:table-row>
              <table:table-row table:style-name="row">
                <table:table-cell table:style-name="cell_frame_all" table:number-rows-spanned="1" table:number-columns-spanned="1">
                  <text:p text:style-name="table_al">Fiets met lage instap </text:p>
                </table:table-cell>
                <table:table-cell table:style-name="cell_frame_all" table:number-rows-spanned="1" table:number-columns-spanned="1">
                  <text:p text:style-name="table_al">Rolstoel voor kortdurend gebruik </text:p>
                </table:table-cell>
              </table:table-row>
              <table:table-row table:style-name="row">
                <table:table-cell table:style-name="cell_frame_all" table:number-rows-spanned="1" table:number-columns-spanned="1">
                  <text:p text:style-name="table_al">Scooters en brommers</text:p>
                </table:table-cell>
                <table:table-cell table:style-name="cell_frame_all" table:number-rows-spanned="1" table:number-columns-spanned="1">
                  <text:p text:style-name="table_al">Brommobiel/invalidenvoertuig (canta)</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Normenkader Huishoudelijke Ondersteuning</text:p>
          <text:p text:style-name="al">Het Normenkader Huishoudelijke Ondersteuning maakt onderdeel uit van de Beleidsregels maatschappelijke ondersteuning van de gemeenten in de Leidse regio. Het betreft een leidraad waarin werkzaamheden en uitgangspunten geformuleerd worden die leiden tot een schoon en leefbaar huis. Benadrukt wordt dat het een leidraad betreft en dat samen met de inwoner gekeken wordt welke werkzaamheden in de specifieke situatie overgenomen moeten worden of welke keuzes en afwegingen de inwoner in overleg met zorgaanbieder maakt. Het leveren van maatwerk is het uitgangspunt.</text:p>
          <text:p text:style-name="al"/>
          <text:p text:style-name="al">Huishoudelijke Ondersteuning wordt resultaatgericht ingezet. “Hoe” de resultaten het beste gerealiseerd kunnen worden, wordt overgelaten aan de zorgaanbieder in overleg met de inwoner. Hierbij wordt ook gekeken welke werkzaamheden de inwoner zelf nog kan uitvoeren (of het sociale netwerk). Afspraken hierover leggen de inwoner en de zorgaanbieder vast in een zorgovereenkomst/ondersteuningsplan. Daar waar inwoner en zorgaanbieder niet gezamenlijk tot een plan/overeenkomst kunnen komen, zal de gemeente betrokken worden om in goed overleg met partijen tot een werkbare oplossing te komen.</text:p>
          <text:p text:style-name="al"/>
          <text:p text:style-name="al">
          <text:span text:style-name="nadrukvet">Begrippen</text:span>
        </text:p>
          <text:list text:style-name="id1-3-2-8-7">
            <text:list-item text:style-override="id1-3-2-8-7-1">
              <text:number>a.</text:number>
              <text:p text:style-name="al">Leefruimten: </text:p>
              <text:list text:style-name="id1-3-2-8-7-1-3">
                <text:list-item text:style-override="id1-3-2-8-7-1-3-1">
                  <text:number>a)</text:number>
                  <text:p text:style-name="al">
                  <text:span text:style-name="nadrukcur">Primaire leefruimten</text:span>
                  <text:span text:style-name="nadrukcur">: </text:span>Het gaat om de ruimten die frequent (dagelijks of in ieder geval meerdere keren per week) in gebruik zijn, zoals de woonkamer, de kamer(s) die als slaapkamer worden gebruikt, de hal, de keuken, het toilet en de badkamer; </text:p>
                </text:list-item>
                <text:list-item text:style-override="id1-3-2-8-7-1-3-2">
                  <text:number>b)</text:number>
                  <text:p text:style-name="al">
                  <text:span text:style-name="nadrukcur">Overige ruimten</text:span>: Het gaat om de ruimten die niet frequent gebruikt worden, zoals een berging, een zolder of balkon.</text:p>
                </text:list-item>
              </text:list>
            </text:list-item>
            <text:list-item text:style-override="id1-3-2-8-7-2">
              <text:number>b.</text:number>
              <text:p text:style-name="al">Opmerkzaamheid: Van de hulpverlener wordt verwacht dat hij/zij alert is op veranderingen in de situatie van de cliënt.</text:p>
            </text:list-item>
          </text:list>
          <text:p text:style-name="al">
          <text:span text:style-name="nadrukvet">Variatie in Huishoudelijke Ondersteuning (te behalen resultaten)</text:span>
        </text:p>
          <text:p text:style-name="al">Onder Huishoudelijke ondersteuning vallen:</text:p>
          <text:list text:style-name="id1-3-2-8-10">
            <text:list-item text:style-override="id1-3-2-8-10-1">
              <text:number>-</text:number>
              <text:p text:style-name="al">huishoudelijke ondersteuning basis;</text:p>
            </text:list-item>
            <text:list-item text:style-override="id1-3-2-8-10-2">
              <text:number>-</text:number>
              <text:p text:style-name="al">huishoudelijke ondersteuning speciaal;</text:p>
            </text:list-item>
            <text:list-item text:style-override="id1-3-2-8-10-3">
              <text:number>-</text:number>
              <text:p text:style-name="al">thuisondersteuning.</text:p>
            </text:list-item>
          </text:list>
          <text:p text:style-name="al">Bij het bepalen welke ondersteuning nodig is en in welke intensiteit ondersteuning geboden moet worden, wordt gekeken naar de te behalen resultaten, de aanwezigheid van verzwarende omstandigheden en de noodzaak om (eventuele) begeleiding in te zetten bij het dagelijks functioneren.</text:p>
          <text:p text:style-name="al"/>
          <text:list text:style-name="id1-3-2-8-13">
            <text:list-item text:style-override="id1-3-2-8-13-1">
              <text:number>a)</text:number>
              <text:p text:style-name="al">
              <text:span text:style-name="nadrukvet">Huishoudelijke ondersteuning basis</text:span>
            </text:p>
            </text:list-item>
            <text:list-item text:style-override="id1-3-2-8-13-2">
              <text:number/>
              <text:p text:style-name="al">De te behalen resultaten bij het inzetten van huishoudelijke ondersteuning basis zijn het schoon en leefbaar houden van de primaire leefruimten van de woning en het optioneel verzorgen van de was. De begrippen schoon en leefbaar huis en het verzorgen van de was zijn als volgt gedefinieerd.</text:p>
            </text:list-item>
          </text:list>
          <text:p text:style-name="al"/>
          <text:list text:style-name="id1-3-2-8-15">
            <text:list-item text:style-override="id1-3-2-8-15-1">
              <text:number/>
              <text:p text:style-name="al">
              <text:span text:style-name="nadrukcur">
                <text:span text:style-name="nadrukondlijn">Schoon en leefbaar huis</text:span>
              </text:span>: De primaire leefruimten van het huis moeten schoon en opgeruimd zijn volgens algemeen gebruikelijke hygiënische normen. Daarmee wordt voorkomen dat de woning vervuilt.</text:p>
            </text:list-item>
          </text:list>
          <text:p text:style-name="al"/>
          <text:list text:style-name="id1-3-2-8-17">
            <text:list-item text:style-override="id1-3-2-8-17-1">
              <text:number/>
              <text:p text:style-name="al">
              <text:span text:style-name="nadrukcur">
                <text:span text:style-name="nadrukondlijn">Wasverzorging</text:span>
              </text:span>
              <text:span text:style-name="nadrukcur">
                <text:span text:style-name="nadrukondlijn">:</text:span>
              </text:span> Verzorging van de was, omvat het machinaal wassen, laten drogen en opvouwen van kleding en linnen- en beddengoed. Het strijken van kleding en/of linnen- en beddengoed vindt in principe niet plaats. In overleg met de cliënt kan eventueel bovenkleding worden gestreken zolang dit niet ten koste gaat van andere noodzakelijke werkzaamheden.</text:p>
            </text:list-item>
          </text:list>
          <text:p text:style-name="al"/>
          <text:list text:style-name="id1-3-2-8-19">
            <text:list-item text:style-override="id1-3-2-8-19-1">
              <text:number>b)</text:number>
              <text:p text:style-name="al">
              <text:span text:style-name="nadrukvet">Huishoudelijke ondersteuning speciaal</text:span>
            </text:p>
            </text:list-item>
            <text:list-item text:style-override="id1-3-2-8-19-2">
              <text:number/>
              <text:p text:style-name="al">De te behalen resultaten bij het inzetten van huishoudelijke ondersteuning speciaal zijn naast het realiseren van een schoon en leefbaar huis en optioneel de wasverzorging, de regievoering over het huishouden. Het regie voeren over het huishouden is als volgt gedefinieerd.</text:p>
            </text:list-item>
          </text:list>
          <text:p text:style-name="al"/>
          <text:list text:style-name="id1-3-2-8-21">
            <text:list-item text:style-override="id1-3-2-8-21-1">
              <text:number/>
              <text:p text:style-name="al">
              <text:span text:style-name="nadrukcur">
                <text:span text:style-name="nadrukondlijn">Regie voeren over het huishouden</text:span>
              </text:span>: Er wordt vanuit gegaan dat cliënten zelf in staat zijn om hun dagelijkse huishouden te plannen. Indien dit niet het geval is, maar iemand dat wel zou kunnen aanleren, wordt (tijdelijke) ondersteuning geboden gericht op het aanleren hiervan. Indien het gaat om het plannen en beheren van middelen voor het voeren van het huishouden, gaat het specifiek om advies over het kopen van levensmiddelen, het plannen van huishoudelijke activiteiten en/of het beheer van de levensmiddelenvoorraad en artikelen voor het uitvoeren van de huishoudelijke ondersteuning. Het doen van de boodschappen valt hier niet onder.</text:p>
            </text:list-item>
          </text:list>
          <text:p text:style-name="al"/>
          <text:list text:style-name="id1-3-2-8-23">
            <text:list-item text:style-override="id1-3-2-8-23-1">
              <text:number>c)</text:number>
              <text:p text:style-name="al">
              <text:span text:style-name="nadrukvet">Thuisondersteuning</text:span>
            </text:p>
            </text:list-item>
            <text:list-item text:style-override="id1-3-2-8-23-2">
              <text:number/>
              <text:p text:style-name="al">In sommige situaties kan het nodig zijn dat naast huishoudelijke ondersteuning ook individuele begeleiding noodzakelijk is. De combinatie van huishoudelijke ondersteuning en begeleiding, zetten we in als Thuisondersteuning. Het heeft als doel te zorgen dat inwoners zo zelfstandig mogelijk kunnen blijven wonen. Deze begeleiding kan nodig zijn bij:</text:p>
              <text:list text:style-name="id1-3-2-8-23-2-3">
                <text:list-item text:style-override="id1-3-2-8-23-2-3-1">
                  <text:number>-</text:number>
                  <text:p text:style-name="al">beperkte zelfredzaamheid;</text:p>
                </text:list-item>
                <text:list-item text:style-override="id1-3-2-8-23-2-3-2">
                  <text:number>-</text:number>
                  <text:p text:style-name="al">risico op verwaarlozing;</text:p>
                </text:list-item>
                <text:list-item text:style-override="id1-3-2-8-23-2-3-3">
                  <text:number>-</text:number>
                  <text:p text:style-name="al">onvoldoende aanwezigheid van hulp van anderen (geen sociaal netwerk);</text:p>
                </text:list-item>
                <text:list-item text:style-override="id1-3-2-8-23-2-3-4">
                  <text:number>-</text:number>
                  <text:p text:style-name="al">fors gebrek aan regie bij dagelijks leven.</text:p>
                </text:list-item>
              </text:list>
            </text:list-item>
          </text:list>
          <text:p text:style-name="al">Het is niet mogelijk om naast Thuisondersteuning ook nog Begeleiding Individueel in te zetten. Indien de behoefte aan “begeleiding bij het dagelijks functioneren” groter is dan binnen de Thuisondersteuning kan worden ingezet, zullen aparte beschikkingen voor Huishoudelijke Ondersteuning en Begeleiding Individueel worden afgegeven.</text:p>
          <text:p text:style-name="al"/>
          <text:p text:style-name="al">
          <text:span text:style-name="nadrukvet">Verzwarende omstandigheden</text:span>
        </text:p>
          <text:p text:style-name="al">Er kunnen factoren zijn die ervoor zorgen dat schoonmaakwerkzaamheden met een hogere frequentie of intensiever moeten plaatsvinden. Cliënten zijn in eerste instantie zelf verantwoordelijk om de factoren die leiden tot een hogere frequentie weg te nemen. Het kan daarbij gaan om roken door cliënten of eventuele huisgenoten, het aantal en de grootte van de meubels, de aanwezigheid van veel kleine spullen of het hebben van huisdieren. Indien de aanwezigheid van huisdieren tot vervuiling van de woning leidt zal Incluzio Leiderdorp het gesprek met de cliënt aangaan. De huishoudelijke hulp heeft de taak alert te zijn op verwaarlozing van huisdieren. In deze situaties is er (in principe) geen sprake van verzwarende omstandigheden. Per cliënt zal echter beoordeeld worden of er in die specifieke situatie sprake is van verzwarende omstandigheden. Onder verzwarende omstandigheden kunnen vallen (niet limitatief): </text:p>
          <text:list text:style-name="id1-3-2-8-28">
            <text:list-item text:style-override="id1-3-2-8-28-1">
              <text:number>-</text:number>
              <text:p text:style-name="al">de aanwezigheid van drie of meer kinderen onder de 12 jaar;</text:p>
            </text:list-item>
            <text:list-item text:style-override="id1-3-2-8-28-2">
              <text:number>-</text:number>
              <text:p text:style-name="al">ernstige beperkingen in het gebruik van armen en handen bij het uitvoeren van dagelijkse handelingen, bijvoorbeeld vanwege reuma, spasticiteit, verlamming of amputatie;</text:p>
            </text:list-item>
            <text:list-item text:style-override="id1-3-2-8-28-3">
              <text:number>-</text:number>
              <text:p text:style-name="al">ernstige beperkingen als gevolg van bedlegerigheid; </text:p>
            </text:list-item>
            <text:list-item text:style-override="id1-3-2-8-28-4">
              <text:number>-</text:number>
              <text:p text:style-name="al">een sterkere vervuiling van uw woning of de noodzaak van een hoger niveau van hygiëne bijvoorbeeld vanwege rolstoelgebondenheid, incontinentie, allergie voor huisstofmijt, de aanwezigheid van huisdieren of COPD.</text:p>
            </text:list-item>
          </text:list>
          <text:p text:style-name="al">De verzwarende omstandigheden kunnen van toepassing zijn bij huishoudelijke ondersteuning basis, huishoudelijke ondersteuning speciaal en thuisondersteuning. Indien sprake is van verzwarende omstandigheden gelden de volgende categorieën:</text:p>
          <text:list text:style-name="id1-3-2-8-30">
            <text:list-item text:style-override="id1-3-2-8-30-1">
              <text:number>-</text:number>
              <text:p text:style-name="al">huishoudelijke ondersteuning basis intensief;</text:p>
            </text:list-item>
            <text:list-item text:style-override="id1-3-2-8-30-2">
              <text:number>-</text:number>
              <text:p text:style-name="al">huishoudelijke ondersteuning speciaal intensief;</text:p>
            </text:list-item>
            <text:list-item text:style-override="id1-3-2-8-30-3">
              <text:number>-</text:number>
              <text:p text:style-name="al">thuisondersteuning intensief.</text:p>
            </text:list-item>
          </text:list>
          <text:p text:style-name="al">
          <text:span text:style-name="nadrukvet">Veranderende situatie</text:span>
        </text:p>
          <text:p text:style-name="al">De situatie van inwoners kan veranderen. Bijvoorbeeld doordat de gezondheid verandert of doordat de ondersteuning vanuit het netwerk wijzigt. Daarmee kan ook de behoefte aan ondersteuning wijzingen. Door korte lijnen tussen aanbieder en cliënt is er ruimte om daar waar nodig aanpassingen te verrichten in de mate van ondersteuning. Indien zorgaanbieder en cliënt concluderen dat het resultaat niet bereikt kan worden binnen de ingezette voorziening nemen zij contact op met Incluzio Leiderdorp.</text:p>
          <text:p text:style-name="al"/>
          <text:p text:style-name="al">
          <text:span text:style-name="nadrukvet">Activiteiten </text:span>
        </text:p>
          <text:p text:style-name="al">We maken onderscheid tussen basisactiviteiten en incidentele activiteiten. Het gaat daarbij om activiteiten ten behoeve van een schoon en leefbaar huis, wasverzorging en het voeren van regie over het huishouden. Samen met de cliënt wordt gekeken welke werkzaamheden de cliënt of zijn sociale netwerk uit kunnen uitvoeren en welke activiteiten de zorgaanbieder uitvoert. De daadwerkelijke frequentie en activiteiten zijn afhankelijk van de situatie van de inwoner.</text:p>
          <text:p text:style-name="al"/>
          <text:section text:name="table_id1-3-2-8-37" text:style-name="table">
            <text:p text:style-name="table_top"/>
            <table:table table:style-name="tgroup">
              <table:table-column table:style-name="id1-3-2-8-37-1-1"/>
              <table:table-column table:style-name="id1-3-2-8-37-1-2"/>
              <table:table-column table:style-name="id1-3-2-8-37-1-3"/>
              <table:table-column table:style-name="id1-3-2-8-37-1-4"/>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Maximale frequentie</text:span>
                  </text:p>
                </table:table-cell>
              </table:table-row>
              <table:table-row table:style-name="row">
                <table:table-cell table:style-name="cell_frame_all" table:number-rows-spanned="19" table:number-columns-spanned="1">
                  <text:p text:style-name="table_al">
                    <text:span text:style-name="nadrukvet">Schoon en leefbaar huis</text:span>
                  </text:p>
                </table:table-cell>
                <table:table-cell table:style-name="cell_frame_all" table:number-rows-spanned="4" table:number-columns-spanned="1">
                  <text:p text:style-name="table_al">
                    <text:span text:style-name="nadrukvet">Woonkamer</text:span>
                  </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5" table:number-columns-spanned="1">
                  <text:p text:style-name="table_al">
                    <text:span text:style-name="nadrukvet">Slaapkamer</text:span>
                  </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5" table:number-columns-spanned="1">
                  <text:p text:style-name="table_al">
                    <text:span text:style-name="nadrukvet">Keuken</text:span>
                  </text:p>
                </table:table-cell>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Keukenblok (buitenzijde)</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Kookplaats, spoelbak en tegelwand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
                    <text:span text:style-name="nadrukvet">Sanitaire ruimtes</text:span>
                  </text:p>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Natte cel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3" table:number-columns-spanned="1">
                  <text:p text:style-name="table_al">
                    <text:span text:style-name="nadrukvet">Hal/gang</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
            <text:p text:style-name="table_bottom"/>
          </text:section>
          <text:p text:style-name="al"/>
          <text:section text:name="table_id1-3-2-8-39" text:style-name="table">
            <text:p text:style-name="table_top"/>
            <table:table table:style-name="tgroup">
              <table:table-column table:style-name="id1-3-2-8-39-1-1"/>
              <table:table-column table:style-name="id1-3-2-8-39-1-2"/>
              <table:table-column table:style-name="id1-3-2-8-39-1-3"/>
              <table:table-row table:style-name="row">
                <table:table-cell table:style-name="cell_frame_all" table:number-rows-spanned="1" table:number-columns-spanned="1">
                  <text:p text:style-name="table_al">
                    <text:span text:style-name="nadrukvet">Wasverzorging</text:span>
                  </text:p>
                </table:table-cell>
                <table:table-cell table:style-name="cell_frame_all" table:number-rows-spanned="1" table:number-columns-spanned="1">
                  <text:p text:style-name="table_al">Wassen en drogen van kleding</text:p>
                </table:table-cell>
                <table:table-cell table:style-name="cell_frame_all" table:number-rows-spanned="1" table:number-columns-spanned="1">
                  <text:p text:style-name="table_al">In overleg</text:p>
                </table:table-cell>
              </table:table-row>
            </table:table>
            <text:p text:style-name="table_bottom"/>
          </text:section>
          <text:p text:style-name="al"/>
          <text:section text:name="table_id1-3-2-8-41" text:style-name="table">
            <text:p text:style-name="table_top"/>
            <table:table table:style-name="tgroup">
              <table:table-column table:style-name="id1-3-2-8-41-1-1"/>
              <table:table-column table:style-name="id1-3-2-8-41-1-2"/>
              <table:table-column table:style-name="id1-3-2-8-41-1-3"/>
              <table:table-row table:style-name="row">
                <table:table-cell table:style-name="cell_frame_all" table:number-rows-spanned="2" table:number-columns-spanned="1">
                  <text:p text:style-name="table_al">
                    <text:span text:style-name="nadrukvet">Regie voeren</text:span>
                  </text:p>
                </table:table-cell>
                <table:table-cell table:style-name="cell_frame_all" table:number-rows-spanned="1" table:number-columns-spanned="1">
                  <text:p text:style-name="table_al">Plannen en beheren van middelen voor het huishou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Plannen van huishoudelijke taken</text:p>
                </table:table-cell>
                <table:table-cell table:style-name="cell_frame_all" table:number-rows-spanned="1" table:number-columns-spanned="1">
                  <text:p text:style-name="table_al">1x per week</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Normtijden maaltijdvoorziening</text:p>
          <text:section text:name="table_id1-3-2-9-2" text:style-name="table">
            <text:p text:style-name="table_top"/>
            <table:table table:style-name="tgroup">
              <table:table-column table:style-name="id1-3-2-9-2-1-1"/>
              <table:table-column table:style-name="id1-3-2-9-2-1-2"/>
              <table:table-row table:style-name="row">
                <table:table-cell table:style-name="cell_frame_all" table:number-rows-spanned="1" table:number-columns-spanned="2">
                  <text:p text:style-name="table_al">
                    <text:span text:style-name="nadrukvet">Maaltijdvoorziening</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Bereiding van de broodmaaltijd</text:p>
                </table:table-cell>
                <table:table-cell table:style-name="cell_frame_all" table:number-rows-spanned="1" table:number-columns-spanned="1">
                  <text:p text:style-name="table_al">15 minuten per keer, maximaal 2 keer per dag</text:p>
                </table:table-cell>
              </table:table-row>
              <table:table-row table:style-name="row">
                <table:table-cell table:style-name="cell_frame_all" table:number-rows-spanned="1" table:number-columns-spanned="1">
                  <text:p text:style-name="table_al">Bereiding van warme maaltijden</text:p>
                </table:table-cell>
                <table:table-cell table:style-name="cell_frame_all" table:number-rows-spanned="1" table:number-columns-spanned="1">
                  <text:p text:style-name="table_al">30 minuten per keer, maximaal 1 keer per dag</text:p>
                </table:table-cell>
              </table:table-row>
              <table:table-row table:style-name="row">
                <table:table-cell table:style-name="cell_frame_all" table:number-rows-spanned="1" table:number-columns-spanned="1">
                  <text:p text:style-name="table_al">Toezicht op de maaltijd</text:p>
                </table:table-cell>
                <table:table-cell table:style-name="cell_frame_all" table:number-rows-spanned="1" table:number-columns-spanned="1">
                  <text:p text:style-name="table_al">30 minuten per keer, maximaal 3 keer per dag</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 Individuele begeleiding en dagbesteding (begeleiding groep)</text:p>
          <text:p text:style-name="al">Als een inwoner een probleem heeft met zelfredzaamheid<text:note text:id="noot_id1-3-2-10-2-1" text:note-class="footnote"><text:note-citation text:label="2">2</text:note-citation><text:note-body><text:p text:style-name="noot.al">In staat zijn tot het uitvoeren van de noodzakelijke algemene dagelijkse levensverrichtingen en het voeren van een gestructureerd huishouden (Wmo 2015).</text:p></text:note-body></text:note> of participatie<text:note text:id="noot_id1-3-2-10-2-2" text:note-class="footnote"><text:note-citation text:label="3">3</text:note-citation><text:note-body><text:p text:style-name="noot.al">Deelnemen aan het maatschappelijke verkeer (Wmo 2015).</text:p></text:note-body></text:note>, kan begeleiding worden ingezet. Begeleiding kan worden geboden als algemene voorziening of als maatwerkvoorziening en kan zowel ingezet worden in de vorm van individuele ondersteuning als groepsondersteuning. </text:p>
          <text:p text:style-name="al"/>
          <text:p text:style-name="al">De medewerker van Incluzio Leiderdorp kijkt samen met de inwoner welke ondersteuning passend is. Ontlasting van de mantelzorger kan daarbij een van de resultaten zijn. De resultaten of doelen die gerealiseerd kunnen worden door middel van begeleiding, zijn afhankelijk van de situatie van de cliënt. De geformuleerde resultaten of doelen bepalen niet of een inwoner gebruik moet maken van een algemene voorziening of een maatwerkvoorziening. Uitgangspunt is dat een inwoner gebruikmaakt van een algemene voorziening, tenzij blijkt dat een maatwerkvoorziening noodzakelijk is.</text:p>
          <text:p text:style-name="al"/>
          <text:p text:style-name="al">
          <text:span text:style-name="nadrukvet">Algemene voorziening</text:span>
        </text:p>
          <text:p text:style-name="al">De algemene voorziening is er voor inwoners met lichte of matige (regie)problemen en/of chronisch psychische of psychosociale problemen die belemmeringen ervaren in:</text:p>
          <text:list text:style-name="id1-3-2-10-8">
            <text:list-item text:style-override="id1-3-2-10-8-1">
              <text:number>-</text:number>
              <text:p text:style-name="al">het behouden of verkrijgen van een mate van zelfredzaamheid die nodig is voor het uitvoeren van de noodzakelijke algemeen dagelijkse levensverrichtingen;</text:p>
            </text:list-item>
            <text:list-item text:style-override="id1-3-2-10-8-2">
              <text:number>-</text:number>
              <text:p text:style-name="al">het voeren van een gestructureerd huishouden;</text:p>
            </text:list-item>
            <text:list-item text:style-override="id1-3-2-10-8-3">
              <text:number>-</text:number>
              <text:p text:style-name="al">het kunnen participeren in/ deelnemen aan het maatschappelijke verkeer; </text:p>
            </text:list-item>
            <text:list-item text:style-override="id1-3-2-10-8-4">
              <text:number>-</text:number>
              <text:p text:style-name="al">het functioneren binnen de persoonlijke levenssfeer. </text:p>
            </text:list-item>
          </text:list>
          <text:p text:style-name="al">De algemene voorzieningen wordt via Incluzio Leiderdorp geboden en is gericht op het bevorderen van zelfredzaamheid en participatie. Door middel van een algemene voorziening wil de gemeente inwoners een snelle en regelarme oplossing bieden voor de beperkingen die zij ondervinden. </text:p>
          <text:p text:style-name="al"/>
          <text:p text:style-name="al">De algemene voorziening kan zowel worden in gezet in de vorm van individuele ondersteuning als in de vorm van groepsondersteuning (dagbesteding). De medewerker van de Incluzio Leiderdorp kijkt samen met de inwoner (en de mantelzorger of het sociaal netwerk) of de algemene voorziening passend is. Als er vanuit het maatschappelijk middenveld en vrijwilligersorganisaties extra ondersteuning ingezet moet worden, dan zal dit samen met de inwoner en het sociaal netwerk bekeken worden. Ontlasting van de mantelzorger kan ook onderdeel zijn van de ondersteuning. </text:p>
          <text:p text:style-name="al"/>
          <text:p text:style-name="al">De algemene voorziening is passend bij lichte of matige (regie)problemen. Blijkt uit het eerste contact met de inwoner, of in de loop van de ondersteuning, dat er sprake is van zware regieproblemen, dan wordt de inwoner doorverwezen naar de gemeente en wordt geadviseerd een maatwerkvoorziening in te zetten. Dit kan bijvoorbeeld aan de orde zijn bij een complexe situatie (bij aanvang van de ondersteuning) of bij een vorderende dementie (in de loop van de ondersteuning). De signaleringsfunctie bij de algemene voorziening is van groot belang en moet voorkomen dat er onveilige of onwenselijke situaties ontstaan, zowel voor de inwoner als zijn omgeving.</text:p>
          <text:p text:style-name="al"/>
          <text:p text:style-name="al">
          <text:span text:style-name="nadrukvet">Maatwerkvoorziening Individuele begeleiding </text:span>
        </text:p>
          <text:p text:style-name="al">De maatwerkvoorziening Individuele Begeleiding bestaat uit:</text:p>
          <text:list text:style-name="id1-3-2-10-17">
            <text:list-item text:style-override="id1-3-2-10-17-1">
              <text:number>-</text:number>
              <text:p text:style-name="al">
              <text:span text:style-name="nadrukondlijn">Begeleiding individueel Basis</text:span>: Het gaat hier om mensen met somatische aandoeningen, psycho-sociale beperkingen, licht psychiatrische beperkingen, lichamelijke beperkingen en verstandelijke beperkingen.</text:p>
            </text:list-item>
            <text:list-item text:style-override="id1-3-2-10-17-2">
              <text:number>-</text:number>
              <text:p text:style-name="al">
              <text:span text:style-name="nadrukondlijn">Begeleiding individueel Speciaal</text:span>: Er is individuele begeleiding nodig en er is sprake van niet-aangeboren hersenletsel (NAH) of stevige psychiatrische problematiek.</text:p>
            </text:list-item>
          </text:list>
          <text:p text:style-name="al">Begeleiding Individueel Speciaal is alleen aan de orde als een gespecialiseerde begeleider noodzakelijk is vanwege ernstige tekortschietende vaardigheden in het zelfregelend vermogen of zwaar regieverlies als gevolg van niet aangeboren hersenletsel (NAH) of psychiatrische problematiek. Het soort ondersteuning en medewerker dat nodig is, is intensiever dan bij Begeleiding Individueel Basis.</text:p>
          <text:p text:style-name="al"/>
          <text:p text:style-name="al">
          <text:span text:style-name="nadrukondlijn">Uitgangspunt</text:span>
        </text:p>
          <text:p text:style-name="al">Uitgangspunt is dat inwoners gebruik maken van de algemene voorziening voor individuele begeleiding, tenzij:</text:p>
          <text:list text:style-name="id1-3-2-10-22">
            <text:list-item text:style-override="id1-3-2-10-22-1">
              <text:number>a.</text:number>
              <text:p text:style-name="al">Individuele begeleiding die door de intensiviteit (langdurig (meer dan 3 uur per week) regelmatig schema) en/of momenten waarop de begeleiding plaats moet vinden, niet kan worden uitgevoerd door Incluzio Leiderdorp. De aard en complexiteit van de problematiek vraagt daarbij niet noodzakelijk om een hoogopgeleide, specialistische begeleider.</text:p>
            </text:list-item>
            <text:list-item text:style-override="id1-3-2-10-22-2">
              <text:number>b.</text:number>
              <text:p text:style-name="al">Individuele begeleiding waarbij de complexiteit van de ondersteuningsvraag vraagt om specifieke expertise, waardoor de begeleiding door een hoogopgeleide, specialist noodzakelijk is. Vaak zal de betrokkene, gezien de complexiteit en aard van de problematiek, ook in behandeling zijn (geweest). Om de begeleiding zo effectief mogelijk in te zetten, dient bij het bieden van de begeleiding afstemming te worden gezocht met een behandelaar.</text:p>
            </text:list-item>
          </text:list>
          <text:p text:style-name="al">
          <text:span text:style-name="nadrukvet">Maatwerkvoorziening Dagbesteding (begeleiding groep)</text:span>
        </text:p>
          <text:p text:style-name="al">De maatwerkvoorziening Dagbesteding (Begeleiding Groep) bestaat uit: </text:p>
          <text:list text:style-name="id1-3-2-10-25">
            <text:list-item text:style-override="id1-3-2-10-25-1">
              <text:number>-</text:number>
              <text:p text:style-name="al">
              <text:span text:style-name="nadrukondlijn">Dagbesteding Basis</text:span>: Het gaat hier om mensen met een psychiatrische achtergrond, een verstandelijke beperking of om ouderen met (somatische) beperkingen.</text:p>
            </text:list-item>
            <text:list-item text:style-override="id1-3-2-10-25-2">
              <text:number>-</text:number>
              <text:p text:style-name="al">
              <text:span text:style-name="nadrukondlijn">Dagbesteding Speciaal</text:span>: Het gaat hier om mensen met stevige problematiek door somatische aandoeningen, door (zwaardere) psychogeriatrie (dementie is vastgesteld), of door (zwaardere) verstandelijke of lichamelijke beperkingen.</text:p>
            </text:list-item>
          </text:list>
          <text:p text:style-name="al">
          <text:span text:style-name="nadrukondlijn">Uitgangspunt</text:span>
        </text:p>
          <text:p text:style-name="al">Ook bij dagbesteding is het uitgangspunt dat inwoners gebruikmaken van de algemene voorziening tenzij:</text:p>
          <text:list text:style-name="id1-3-2-10-28">
            <text:list-item text:style-override="id1-3-2-10-28-1">
              <text:number>a.</text:number>
              <text:p text:style-name="al">dagbesteding de hoeveelheid aan beperkingen (weinig/ middelmatig/veel) vraagt om specifieke expertise, waardoor de begeleiding door een hoogopgeleide, specialist noodzakelijk is.</text:p>
            </text:list-item>
            <text:list-item text:style-override="id1-3-2-10-28-2">
              <text:number>b.</text:number>
              <text:p text:style-name="al">dagbesteding waarbij de complexiteit van de ondersteuningsvraag vraagt om specifieke expertise, waardoor de begeleiding door een hoogopgeleide, specialist noodzakelijk 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3769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9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9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eiderdorp</meta:user-defined>
    <meta:user-defined meta:name="OVERHEID.Informatietype/DC.type">officiële publicatie</meta:user-defined>
    <meta:user-defined meta:name="OVERHEIDgvop.Informatietype/DC.type">Beleidsregels</meta:user-defined>
    <meta:user-defined meta:name="OVERHEID.Gemeente/DCTERMS.publisher">Leiderdorp</meta:user-defined>
    <meta:user-defined meta:name="OVERHEID.Gemeente/OVERHEID.authority">Leiderdorp</meta:user-defined>
    <meta:user-defined meta:name="OVERHEID.TaxonomieBeleidsagenda/OVERHEID.category">Zorg en gezondheid | Organisatie en beleid</meta:user-defined>
    <meta:user-defined meta:name="DC.source">https://decentrale.regelgeving.overheid.nl/cvdr/xhtmloutput/Historie/Leiderdorp/CVDR491511/CVDR491511_1.html</meta:user-defined>
    <meta:user-defined meta:name="DCTERMS.alternative">Beleidsregels maatschappelijke ondersteuning 2020</meta:user-defined>
    <dc:language>nl</dc:language>
    <meta:user-defined meta:name="OVERHEID.Gemeente/DC.spatial">Leiderdorp</meta:user-defined>
    <meta:user-defined meta:name="DC.title">Beleidsregel van het college van burgemeester en wethouders van de gemeente Leiderdorp houdende regels omtrent maatschappelijke ondersteuning (Beleidsregels maatschappelijke ondersteuning 2020)</meta:user-defined>
    <meta:user-defined meta:name="DCTERMS.W3CDTF/DCTERMS.available">2020-06-03</meta:user-defined>
    <meta:user-defined meta:name="DCTERMS.W3CDTF/OVERHEIDop.jaargang">2020</meta:user-defined>
    <meta:user-defined meta:name="OVERHEIDop.publicationIssue">137698</meta:user-defined>
    <meta:user-defined meta:name="OVERHEIDop.betreftRegeling">CVDR640839_1</meta:user-defined>
    <meta:user-defined meta:name="xs:date/OVERHEIDop.startdatum">2020-06-04</meta:user-defined>
    <meta:user-defined meta:name="OVERHEIDop.GmbID/DC.identifier">gmb-2020-137698</meta:user-defined>
    <meta:user-defined meta:name="OVERHEIDop.versieInformatie"/>
  </office:meta>
</office:document-meta>
</file>