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bullet style:num-suffix="" text:bullet-char="​" text:level="1">
        <style:list-level-properties text:min-label-width="10mm"/>
      </text:list-level-style-bullet>
    </text:list-style>
    <text:list-style style:name="id1-3-2-2-3-6-4-8">
      <text:list-level-style-bullet style:num-suffix="" text:bullet-char="​" text:level="1">
        <style:list-level-properties text:min-label-width="10mm"/>
      </text:list-level-style-bullet>
    </text:list-style>
    <text:list-style style:name="id1-3-2-2-3-6-4-9">
      <text:list-level-style-bullet style:num-suffix="" text:bullet-char="​" text:level="1">
        <style:list-level-properties text:min-label-width="10mm"/>
      </text:list-level-style-bullet>
    </text:list-style>
    <text:list-style style:name="id1-3-2-2-3-6-4-10">
      <text:list-level-style-bullet style:num-suffix="" text:bullet-char="​" text:level="1">
        <style:list-level-properties text:min-label-width="10mm"/>
      </text:list-level-style-bullet>
    </text:list-style>
    <text:list-style style:name="id1-3-2-2-3-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0">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5">
      <text:list-level-style-bullet text:bullet-char="0" text:level="1">
        <style:list-level-properties text:min-label-width="10mm"/>
      </text:list-level-style-bullet>
    </text:list-style>
    <text:list-style style:name="id1-3-2-2-4-5-2-8-5-1">
      <text:list-level-style-bullet text:bullet-char="0" text:level="1">
        <style:list-level-properties text:min-label-width="10mm"/>
      </text:list-level-style-bullet>
    </text:list-style>
    <text:list-style style:name="id1-3-2-2-4-5-2-8-5-2">
      <text:list-level-style-bullet text:bullet-char="0" text:level="1">
        <style:list-level-properties text:min-label-width="10mm"/>
      </text:list-level-style-bullet>
    </text:list-style>
    <text:list-style style:name="id1-3-2-2-4-5-2-8-5-3">
      <text:list-level-style-bullet text:bullet-char="0" text:level="1">
        <style:list-level-properties text:min-label-width="10mm"/>
      </text:list-level-style-bullet>
    </text:list-style>
    <text:list-style style:name="id1-3-2-2-4-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bullet style:num-suffix="" text:bullet-char="​" text:level="1">
        <style:list-level-properties text:min-label-width="10mm"/>
      </text:list-level-style-bullet>
    </text:list-style>
    <text:list-style style:name="id1-3-2-2-5-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bullet style:num-suffix="" text:bullet-char="​" text:level="1">
        <style:list-level-properties text:min-label-width="10mm"/>
      </text:list-level-style-bullet>
    </text:list-style>
    <text:list-style style:name="id1-3-2-2-6-3-2-11">
      <text:list-level-style-bullet style:num-suffix="" text:bullet-char="​" text:level="1">
        <style:list-level-properties text:min-label-width="10mm"/>
      </text:list-level-style-bullet>
    </text:list-style>
    <text:list-style style:name="id1-3-2-2-6-3-2-12">
      <text:list-level-style-bullet style:num-suffix=""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14">
      <text:list-level-style-bullet style:num-suffix=""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3-2-4">
      <text:list-level-style-bullet style:num-suffix="" text:bullet-char="​" text:level="1">
        <style:list-level-properties text:min-label-width="10mm"/>
      </text:list-level-style-bullet>
    </text:list-style>
    <text:list-style style:name="id1-3-2-2-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uren 2020</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11 februari 2020; </text:p>
            <text:p text:style-name="al">gelet op de artikelen 2.1.3, 2.1.4, eerste tot en met vierde lid, en zesde lid, 2.1.4a, eerste, tweede, vijfde en zesde lid, 2.1.4b, tweede lid, 2.1.5, eerste lid, 2.1.6, 2.3.6, vierde lid, en 2.6.6, eerste lid, van de Wet maatschappelijke ondersteuning 2015; en</text:p>
            <text:p text:style-name="al">artikelen 3.8, tweede lid, en 5.4 van het Uitvoeringsbesluit Wmo 2015;</text:p>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bij verordening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text:p>
            <text:p text:style-name="al">Verordening maatschappelijke ondersteuning gemeente Buren 2020</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
                <text:span text:style-name="nadrukcur">algemeen</text:span>
                <text:span text:style-name="nadrukcur"> gebruikelijke voorziening: </text:span>voorziening die niet speciaal is bedoeld voor mensen met een beperking en die algemeen verkrijgbaar is en niet of niet veel duurder is dan vergelijkbare producten;</text:p>
              </text:list-item>
              <text:list-item text:style-override="id1-3-2-2-2-3-2">
                <text:number>b.</text:number>
                <text:p text:style-name="al">
                <text:span text:style-name="nadrukcur">andere</text:span>
                <text:span text:style-name="nadrukcur"> voorziening</text:span>: voorziening anders dan in het kader van de Wet maatschappelijke ondersteuning 2015;</text:p>
              </text:list-item>
              <text:list-item text:style-override="id1-3-2-2-2-3-3">
                <text:number>c.</text:number>
                <text:p text:style-name="al">
                <text:span text:style-name="nadrukcur">beleidsregels:</text:span> Beleidsregels maatschappelijkeondersteuning gemeente Buren;</text:p>
              </text:list-item>
              <text:list-item text:style-override="id1-3-2-2-2-3-4">
                <text:number>d.</text:number>
                <text:p text:style-name="al">
                <text:span text:style-name="nadrukcur">besluit</text:span>:Besluit maatschappelijke ondersteuning gemeente Buren;</text:p>
              </text:list-item>
              <text:list-item text:style-override="id1-3-2-2-2-3-5">
                <text:number>e.</text:number>
                <text:p text:style-name="al">
                <text:span text:style-name="nadrukcur">bijdrage</text:span>
                <text:span text:style-name="nadrukcur"> in de kosten</text:span>: bijdrage als bedoeld in de artikelen 2.1.4 en 2.1.4a van de wet;</text:p>
              </text:list-item>
              <text:list-item text:style-override="id1-3-2-2-2-3-6">
                <text:number>f.</text:number>
                <text:p text:style-name="al">
                <text:span text:style-name="nadrukcur">gesprek</text:span>: gesprek in het kader van het onderzoek als bedoeld in artikel 2.3.2, eerste lid, van de wet;</text:p>
              </text:list-item>
              <text:list-item text:style-override="id1-3-2-2-2-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e woonadres.</text:p>
              </text:list-item>
              <text:list-item text:style-override="id1-3-2-2-2-3-8">
                <text:number>h.</text:number>
                <text:p text:style-name="al">
                <text:span text:style-name="nadrukcur">hulpvraag</text:span>: behoefte aan maatschappelijke ondersteuning als bedoeld in artikel 2.3.2, eerste lid, van de wet;</text:p>
              </text:list-item>
              <text:list-item text:style-override="id1-3-2-2-2-3-9">
                <text:number>i.</text:number>
                <text:p text:style-name="al">
                <text:span text:style-name="nadrukcur">ingezetene</text:span>: cliënt die hoofdverblijf heeft in de gemeente Buren;</text:p>
              </text:list-item>
              <text:list-item text:style-override="id1-3-2-2-2-3-10">
                <text:number>j.</text:number>
                <text:p text:style-name="al">
                <text:span text:style-name="nadrukcur">melding</text:span>: kenbaar maken van de hulpvraag aan het college als bedoeld in artikel 2.3.2, eerste lid van de wet;</text:p>
              </text:list-item>
              <text:list-item text:style-override="id1-3-2-2-2-3-11">
                <text:number>k.</text:number>
                <text:p text:style-name="al">
                <text:span text:style-name="nadrukcur">ondersteuningsplan</text:span>: uitkomst van de gezamenlijke inventarisatie van de hulpvraag van de cliënt. Op basis van het ondersteuningsplan bepaalt de gemeente welke hulp er geboden moet worden en wat ieders aandeel in die hulp is;</text:p>
              </text:list-item>
              <text:list-item text:style-override="id1-3-2-2-2-3-12">
                <text:number>l.</text:number>
                <text:p text:style-name="al">
                <text:span text:style-name="nadrukcur">onverwijld</text:span>: zo spoedig mogelijk, doch in ieder geval binnen drie werkdagen;</text:p>
              </text:list-item>
              <text:list-item text:style-override="id1-3-2-2-2-3-13">
                <text:number>m.</text:number>
                <text:p text:style-name="al">
                <text:span text:style-name="nadrukcur">persoonlijk</text:span>
                <text:span text:style-name="nadrukcur"> plan</text:span>: plan waarinde cliënt de omstandigheden, bedoeld in artikel 2.3.2, vierde lid, onderdelen a tot en met g van de wet, beschrijften aangeeft welke maatschappelijke ondersteuning naar zijn mening het meest is aangewezen;</text:p>
              </text:list-item>
              <text:list-item text:style-override="id1-3-2-2-2-3-14">
                <text:number>n.</text:number>
                <text:p text:style-name="al">
                <text:span text:style-name="nadrukcur">pgb</text:span>: persoonsgebonden budget als bedoeld in artikel 1.1.1 van de wet;</text:p>
              </text:list-item>
              <text:list-item text:style-override="id1-3-2-2-2-3-15">
                <text:number>o.</text:number>
                <text:p text:style-name="al">
                <text:span text:style-name="nadrukcur">uitvoeringsbesluit</text:span>: Uitvoeringsbesluit Wmo 2015;</text:p>
              </text:list-item>
              <text:list-item text:style-override="id1-3-2-2-2-3-16">
                <text:number>p.</text:number>
                <text:p text:style-name="al">
                <text:span text:style-name="nadrukcur">voorliggende</text:span>
                <text:span text:style-name="nadrukcur"> voorziening</text:span>: algemene voorziening of andere voorziening waarmee aan de hulpvraag wordt tegemoetgekomen;</text:p>
              </text:list-item>
              <text:list-item text:style-override="id1-3-2-2-2-3-17">
                <text:number>q.</text:number>
                <text:p text:style-name="al">
                <text:span text:style-name="nadrukcur">wet</text:span>: Wet maatschappelijke ondersteuning 2015.</text:p>
              </text:list-item>
            </text:list>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1">
                  <text:number>1.</text:number>
                  <text:p text:style-name="al">Een melding van een ondersteuningsbehoefte kan door of namens een cliënt schriftelijk, elektronisch, mondeling of telefonisch bij het college worden gemeld.</text:p>
                </text:list-item>
                <text:list-item text:style-override="id1-3-2-2-3-2-2-2">
                  <text:number>2.</text:number>
                  <text:p text:style-name="al">Het college bevestigt schriftelijk de ontvangst van de melding en maakt zo spoedig mogelijk een afspraak voor een gesprek.</text:p>
                </text:list-item>
                <text:list-item text:style-override="id1-3-2-2-3-2-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3-2-2-4">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1">
                  <text:number>1.</text:number>
                  <text:p text:style-name="al">Het college draagt zorg voor de beschikbaarheidvan kosteloze cliëntondersteuning, waarbij het belang van de cliënt uitgangspunt is.</text:p>
                </text:list-item>
              </text:list>
              <text:list text:style-name="id1-3-2-2-3-3-3">
                <text:list-item text:style-override="id1-3-2-2-3-3-3-1">
                  <text:number>2.</text:number>
                  <text:p text:style-name="al">Het college wijst de cliënt en zijn mantelzorger bij aanmelding op de mogelijkheid om voorafgaand en tijdens het onderzoek op de mogelijkheid gebruik te maken van gratis en onafhankelijke cliëntondersteuning.</text:p>
                </text:list-item>
              </text:list>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3-4-2-2">
                  <text:number>2.</text:number>
                  <text:p text:style-name="al">Het college betrekt het persoonlijk plan bij het onderzoek als bedoeld in artikel 6 van deze verordening.</text:p>
                </text:list-item>
              </text:list>
            </text:section>
            <text:section text:name="artikel_id1-3-2-2-3-5" text:style-name="artikel">
              <text:p text:style-name="artikel_kop_titel"><text:span text:style-name="artikel_kop_label">Artikel</text:span> <text:span text:style-name="artikel_kop_nr"> 5. </text:span> Informatie en identificatie</text:p>
              <text:list text:style-name="id1-3-2-2-3-5-2">
                <text:list-item text:style-override="id1-3-2-2-3-5-2-1">
                  <text:number>1.</text:number>
                  <text:p text:style-name="al">Voor en/of tijdens het gesprek verschaft de cliënt, dan wel diens vertegenwoordiger alle gegevens en bescheiden die naar het oordeel van het college hiervoor nodig zijn en waarover de cliënt op dat momentredelijkerwijs de beschikking kan krijgen.</text:p>
                </text:list-item>
                <text:list-item text:style-override="id1-3-2-2-3-5-2-2">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3-6" text:style-name="artikel">
              <text:p text:style-name="artikel_kop_titel"><text:span text:style-name="artikel_kop_label">Artikel</text:span> <text:span text:style-name="artikel_kop_nr"> 6. </text:span> Onderzoek</text:p>
              <text:list text:style-name="id1-3-2-2-3-6-2">
                <text:list-item text:style-override="id1-3-2-2-3-6-2-1">
                  <text:number>1.</text:number>
                  <text:p text:style-name="al">Een gesprek maakt deel uit van het onderzoek. Het gesprek wordt door een deskundige gevoerd met de cliënt, danwel zijn vertegenwoordiger, voor zover mogelijk zijn mantelzorger en voor zover nodig zijnfamilie. </text:p>
                </text:list-item>
              </text:list>
              <text:list text:style-name="id1-3-2-2-3-6-3">
                <text:list-item text:style-override="id1-3-2-2-3-6-3-1">
                  <text:number>2.</text:number>
                  <text:p text:style-name="al">Het college onderzoekt in dit gesprek zo spoedig mogelijk en voor zover nodig: </text:p>
                </text:list-item>
              </text:list>
              <text:list text:style-name="id1-3-2-2-3-6-4">
                <text:list-item text:style-override="id1-3-2-2-3-6-4-1">
                  <text:number/>
                  <text:p text:style-name="al">a. De behoeften, persoonskenmerken en voorkeuren van de cliënt; </text:p>
                </text:list-item>
                <text:list-item text:style-override="id1-3-2-2-3-6-4-2">
                  <text:number/>
                  <text:p text:style-name="al">b. Het gewenste resultaat van het verzoek tot ondersteuning; </text:p>
                </text:list-item>
                <text:list-item text:style-override="id1-3-2-2-3-6-4-3">
                  <text:number/>
                  <text:p text:style-name="al">c. De mogelijkheden om op eigen kracht of met gebruikelijke hulp of algemeen gebruikelijke voorzieningen zijn zelfredzaamheid of zijn participatie te handhaven of te verbeteren; </text:p>
                </text:list-item>
                <text:list-item text:style-override="id1-3-2-2-3-6-4-4">
                  <text:number/>
                  <text:p text:style-name="al">d. de mogelijkheden om met mantelzorg of hulp van andere personen uit zijn sociale netwerk te komen tot verbetering van zijn zelfredzaamheid of zijn participatie; </text:p>
                </text:list-item>
                <text:list-item text:style-override="id1-3-2-2-3-6-4-5">
                  <text:number/>
                  <text:p text:style-name="al">e. de behoefte aan maatregelen ter ondersteuning van de mantelzorger van de cliënt; </text:p>
                </text:list-item>
                <text:list-item text:style-override="id1-3-2-2-3-6-4-6">
                  <text:number/>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3-6-4-7">
                  <text:number/>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6-4-8">
                  <text:number/>
                  <text:p text:style-name="al">h. de mogelijkheid om een maatwerkvoorziening te verstrekken; </text:p>
                </text:list-item>
                <text:list-item text:style-override="id1-3-2-2-3-6-4-9">
                  <text:number/>
                  <text:p text:style-name="al">i. welke bijdragen in de kosten de cliënt met toepassing van het bepaalde bij of krachtens de artikelen 2.1.4 en 2.1.4a van de wet verschuldigd zal zijn, en </text:p>
                </text:list-item>
                <text:list-item text:style-override="id1-3-2-2-3-6-4-10">
                  <text:number/>
                  <text:p text:style-name="al">j. de mogelijkheden om te kiezen voor de verstrekking van een pgb, waarbij de cliënt in begrijpelijke bewoordingen wordt ingelicht over de gevolgen van die keuze. </text:p>
                </text:list-item>
                <text:list-item text:style-override="id1-3-2-2-3-6-4-11">
                  <text:number>3.</text:number>
                  <text:p text:style-name="al">Als de cliënt een persoonlijk plan als bedoeld in artikel 4 aan het college heeft overhandigd, betrekt het college dat plan bij het onderzoek, bedoeld in het eerste lid. </text:p>
                </text:list-item>
                <text:list-item text:style-override="id1-3-2-2-3-6-4-12">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6-4-13">
                  <text:number>5.</text:number>
                  <text:p text:style-name="al">Als de hulpvraag genoegzaam bekend is, kan het college onverminderd het bepaalde in artikel 2.3.2 van de wet, in overleg met de cliënt afzien van een gesprek. </text:p>
                </text:list-item>
              </text:list>
            </text:section>
            <text:section text:name="artikel_id1-3-2-2-3-7" text:style-name="artikel">
              <text:p text:style-name="artikel_kop_titel"><text:span text:style-name="artikel_kop_label">Artikel</text:span> <text:span text:style-name="artikel_kop_nr"> 7. </text:span> Verslag</text:p>
              <text:list text:style-name="id1-3-2-2-3-7-2">
                <text:list-item text:style-override="id1-3-2-2-3-7-2-1">
                  <text:number>1.</text:number>
                  <text:p text:style-name="al">Het college zorgt voor schriftelijke verslaglegging van het onderzoek. Hierbij geeft hij de bevindingen weer van zowel de medewerker als de cliënt, alsmede het ondersteuningsplan. </text:p>
                </text:list-item>
                <text:list-item text:style-override="id1-3-2-2-3-7-2-2">
                  <text:number>2.</text:number>
                  <text:p text:style-name="al">Binnen 10 werkdagen na het (laatste) gesprek verstrekt het college aan de cliënt het ondersteuningsplan met inbegrip van de uitkomsten van het onderzoek. </text:p>
                </text:list-item>
                <text:list-item text:style-override="id1-3-2-2-3-7-2-3">
                  <text:number>3.</text:number>
                  <text:p text:style-name="al">De cliënt ondertekent het ondersteuningsplan voor gezien of akkoord en stuurt een ondertekend exemplaarnaar het college. </text:p>
                </text:list-item>
                <text:list-item text:style-override="id1-3-2-2-3-7-2-4">
                  <text:number>4.</text:number>
                  <text:p text:style-name="al">Als de cliënt tekent voor gezien, kan hij daarbij tevens aangeven wat de reden is waarom hij niet akkoord is. </text:p>
                </text:list-item>
                <text:list-item text:style-override="id1-3-2-2-3-7-2-5">
                  <text:number>5.</text:number>
                  <text:p text:style-name="al">Als de cliënt in aanmerking wil komen voor een maatwerkvoorziening, kan hij dit aangeven op het door hem ondertekendeondersteuningsplan. </text:p>
                </text:list-item>
              </text:list>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1">
                  <text:number>1.</text:number>
                  <text:p text:style-name="al">Een aanvraag voor een maatwerkvoorziening kan pas worden gedaan nadat hetonderzoek is uitgevoerd, tenzij het onderzoek niet is uitgevoerd binnen zes weken na de ontvangst van de melding. </text:p>
                </text:list-item>
                <text:list-item text:style-override="id1-3-2-2-3-8-2-2">
                  <text:number>2.</text:number>
                  <text:p text:style-name="al">Een aanvraag voor een maatwerkvoorziening kan door of namens een cliënt schriftelijk ofelektronisch bij het college worden ingediend. </text:p>
                </text:list-item>
                <text:list-item text:style-override="id1-3-2-2-3-8-2-3">
                  <text:number>3.</text:number>
                  <text:p text:style-name="al">Het college kan het ondertekend verslag van het gesprek aanmerken als aanvraag als de cliënt dat op het verslag heeft aangegeven.</text:p>
                </text:list-item>
              </text:list>
            </text:section>
            <text:section text:name="artikel_id1-3-2-2-3-9" text:style-name="artikel">
              <text:p text:style-name="artikel_kop_titel"><text:span text:style-name="artikel_kop_label">Artikel</text:span> <text:span text:style-name="artikel_kop_nr"> 9. </text:span> Advisering</text:p>
              <text:list text:style-name="id1-3-2-2-3-9-2">
                <text:list-item text:style-override="id1-3-2-2-3-9-2-1">
                  <text:number>1.</text:number>
                  <text:p text:style-name="al">Het college kan een door hem daartoe aangewezen adviesinstantie om advies vragen als het dit van belang acht voor de beoordeling van de aanvraag om een maatwerkvoorziening. </text:p>
                </text:list-item>
                <text:list-item text:style-override="id1-3-2-2-3-9-2-2">
                  <text:number>2.</text:number>
                  <text:p text:style-name="al">Het college is bevoegd om, voor zover dit van belang kan zijn voor het onderzoek, degene door of namens wie een aanvraag is ingediend of bij gebruikelijke hulp diens relevante huisgenoten: </text:p>
                </text:list-item>
                <text:list-item text:style-override="id1-3-2-2-3-9-2-3">
                  <text:number/>
                  <text:p text:style-name="al">a.Op te roepen in persoon te verschijnen op een door het college te bepalen plaats en tijdstip en hem te bevragen. </text:p>
                </text:list-item>
                <text:list-item text:style-override="id1-3-2-2-3-9-2-4">
                  <text:number/>
                  <text:p text:style-name="al">b.Op een door het college te bepalen plaats en tijdstip door een of meer daartoe aangewezen deskundigen te doen bevragen en/of onderzoeken.</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 </text:p>
            <text:section text:name="artikel_id1-3-2-2-4-2" text:style-name="artikel">
              <text:p text:style-name="artikel_kop_titel"><text:span text:style-name="artikel_kop_label">Artikel</text:span> <text:span text:style-name="artikel_kop_nr"> 10. </text:span> Criteria voor maatwerkvoorziening</text:p>
              <text:list text:style-name="id1-3-2-2-4-2-2">
                <text:list-item text:style-override="id1-3-2-2-4-2-2-1">
                  <text:number>1.</text:number>
                  <text:p text:style-name="al">Het college neemt het verslag als uitgangspunt voor de beoordeling van een aanvraag om een maatwerkvoorziening. </text:p>
                </text:list-item>
                <text:list-item text:style-override="id1-3-2-2-4-2-2-2">
                  <text:number>2.</text:number>
                  <text:p text:style-name="al">Een cliënt komt in aanmerking voor een maatwerkvoorziening: </text:p>
                </text:list-item>
                <text:list-item text:style-override="id1-3-2-2-4-2-2-3">
                  <text:number/>
                  <text:p text:style-name="al">a.ter compensatie van de beperkingen in de zelfredzaamheid of participatie die de cliënt ondervindt voor zover de cliënt deze beperkingen naar het oordeel van hetcollege niet kan verminderen of wegnemen </text:p>
                </text:list-item>
                <text:list-item text:style-override="id1-3-2-2-4-2-2-4">
                  <text:number/>
                  <text:p text:style-name="al">i. op eigen kracht; </text:p>
                </text:list-item>
                <text:list-item text:style-override="id1-3-2-2-4-2-2-5">
                  <text:number/>
                  <text:p text:style-name="al">ii. met gebruikelijke hulp; </text:p>
                </text:list-item>
                <text:list-item text:style-override="id1-3-2-2-4-2-2-6">
                  <text:number/>
                  <text:p text:style-name="al">iii. met mantelzorg; </text:p>
                </text:list-item>
                <text:list-item text:style-override="id1-3-2-2-4-2-2-7">
                  <text:number/>
                  <text:p text:style-name="al">iv. met hulp van andere personen uit zijn sociale netwerk; </text:p>
                </text:list-item>
                <text:list-item text:style-override="id1-3-2-2-4-2-2-8">
                  <text:number/>
                  <text:p text:style-name="al">v. met gebruikmaking van algemeen gebruikelijke voorzieningen; of </text:p>
                </text:list-item>
                <text:list-item text:style-override="id1-3-2-2-4-2-2-9">
                  <text:number/>
                  <text:p text:style-name="al">vi. met gebruikmaking van algemene voorzieningen. </text:p>
                </text:list-item>
                <text:list-item text:style-override="id1-3-2-2-4-2-2-10">
                  <text:number/>
                  <text:p text:style-name="al">De maatwerkvoorziening levert, rekening houdend met de uitkomsten van het in hetvoorgaande hoofdstuk bedoelde onderzoek, een passende bijdrage aan het realiseren vaneen situatie waarin de cliënt in staat wordt gesteld tot zelfredzaamheid of participatie en zolang mogelijk in de eigen leefomgeving kan blijven, en/of </text:p>
                </text:list-item>
                <text:list-item text:style-override="id1-3-2-2-4-2-2-11">
                  <text:number/>
                  <text:p text:style-name="al">b.ter compensatie van de problemen bij het zich handhaven in de samenleving van de cliënt met psychische of psychosociale problemen en de cliënt die de thuissituatie heeft verlaten, al dan niet in verband met risico's voor zijn veiligheid </text:p>
                </text:list-item>
                <text:list-item text:style-override="id1-3-2-2-4-2-2-12">
                  <text:number/>
                  <text:p text:style-name="al">als gevolg van huiselijk geweld, voor zover de cliënt deze problemen naar het oordeel van het college niet kan verminderen of wegnemen </text:p>
                </text:list-item>
                <text:list-item text:style-override="id1-3-2-2-4-2-2-13">
                  <text:number/>
                  <text:p text:style-name="al">i. op eigen kracht; </text:p>
                </text:list-item>
                <text:list-item text:style-override="id1-3-2-2-4-2-2-14">
                  <text:number/>
                  <text:p text:style-name="al">ii. met gebruikelijke hulp; </text:p>
                </text:list-item>
                <text:list-item text:style-override="id1-3-2-2-4-2-2-15">
                  <text:number/>
                  <text:p text:style-name="al">iii. met mantelzorg; </text:p>
                </text:list-item>
                <text:list-item text:style-override="id1-3-2-2-4-2-2-16">
                  <text:number/>
                  <text:p text:style-name="al">iv. met hulp van andere personen uit zijn sociale netwerk; of </text:p>
                </text:list-item>
                <text:list-item text:style-override="id1-3-2-2-4-2-2-17">
                  <text:number/>
                  <text:p text:style-name="al">v. met gebruikmaking van algemene voorzieningen. </text:p>
                </text:list-item>
                <text:list-item text:style-override="id1-3-2-2-4-2-2-18">
                  <text:number/>
                  <text:p text:style-name="al">De maatwerkvoorziening levert, rekening houdend met de uitkomsten van het in hetvoorgaande hoofdstuk bedoelde onderzoek, een passende bijdrage aan het voorzien in debehoefte van de cliënt aan beschermd wonen of opvang en aan het realiseren van eensituatie waarin de cliënt in staat wordt gesteld zich zo snel mogelijk weer op eigen kracht tehandhaven in de samenleving. </text:p>
                </text:list-item>
                <text:list-item text:style-override="id1-3-2-2-4-2-2-19">
                  <text:number>3.</text:number>
                  <text:p text:style-name="al">Als een maatwerkvoorziening noodzakelijk is ter vervanging van een eerder door het college verstrekte voorziening, wordt deze slechts verstrekt als de eerder verstrekte voorziening technisch is afgeschreven, tenzij; </text:p>
                </text:list-item>
                <text:list-item text:style-override="id1-3-2-2-4-2-2-20">
                  <text:number/>
                  <text:p text:style-name="al">a.de eerder verstrekte voorziening verloren is gegaan als gevolg van omstandigheden die niet aan de cliënt zijn toe te rekenen; </text:p>
                </text:list-item>
                <text:list-item text:style-override="id1-3-2-2-4-2-2-21">
                  <text:number/>
                  <text:p text:style-name="al">b.de cliënt geheel of gedeeltelijk tegemoet komt in de veroorzaakte kosten, of; </text:p>
                </text:list-item>
                <text:list-item text:style-override="id1-3-2-2-4-2-2-22">
                  <text:number/>
                  <text:p text:style-name="al">c.de eerder verstrekte voorziening niet langer een oplossing biedt voor de behoefte van de cliënt aan maatschappelijke ondersteuning. </text:p>
                </text:list-item>
                <text:list-item text:style-override="id1-3-2-2-4-2-2-23">
                  <text:number>4.</text:number>
                  <text:p text:style-name="al">Recht op een maatwerkvoorziening bestaat slechts voor zover deze als de goedkoopstcompenserende voorziening kan worden aangemerkt. </text:p>
                </text:list-item>
                <text:list-item text:style-override="id1-3-2-2-4-2-2-24">
                  <text:number>5.</text:number>
                  <text:p text:style-name="al">De centrumgemeente Nijmegen zorgt voor de uitvoering van de maatwerkvoorziening beschermd wonen en maatschappelijke opvang. Voor de van toepassing zijnde bepalingen betreffende beschermd wonen en maatschappelijke opvang wordt verwezen naar de bepalingen betreffende beschermd wonen en maatschappelijke opvang in de meest recent vastgestelde verordening maatschappelijke opvang en jeugdhulp van de gemeente Nijmegen. </text:p>
                </text:list-item>
                <text:list-item text:style-override="id1-3-2-2-4-2-2-25">
                  <text:number>6.</text:number>
                  <text:p text:style-name="al">Het college kan nadere regels stellen over op welke wijze en op basis van welke criteria wordt vastgesteld of een cliënt voor een bepaalde maatwerkvoorziening in aanmerking komt, en over de voorwaarden waaronder het beschermd wonen door de centrumgemeente Nijmegen uitgevoerd wordt.</text:p>
                </text:list-item>
                <text:list-item text:style-override="id1-3-2-2-4-2-2-26">
                  <text:number>7.</text:number>
                  <text:p text:style-name="al">Het college stelt nadere regels vast welke algemene voorzieningen en maatwerkvoorzieningen beschikbaar zijn. </text:p>
                </text:list-item>
              </text:list>
            </text:section>
            <text:section text:name="artikel_id1-3-2-2-4-3" text:style-name="artikel">
              <text:p text:style-name="artikel_kop_titel"><text:span text:style-name="artikel_kop_label">Artikel</text:span> <text:span text:style-name="artikel_kop_nr"> 11. </text:span> Voorwaarden en weigeringsgronden </text:p>
              <text:list text:style-name="id1-3-2-2-4-3-2">
                <text:list-item text:style-override="id1-3-2-2-4-3-2-1">
                  <text:number>1.</text:number>
                  <text:p text:style-name="al">Geen aanspraak op een maatwerkvoorziening dan wel pgb, niet zijnde beschermd wonen of opvang, bestaat indien de cliënt geen hoofdverblijf heeft of zal hebben in de gemeente Buren. </text:p>
                </text:list-item>
                <text:list-item text:style-override="id1-3-2-2-4-3-2-2">
                  <text:number>2.</text:number>
                  <text:p text:style-name="al">Geen aanspraak op een maatwerkvoorziening bestaat voor zover met betrekking tot de problematiek die in het gegeven geval aanleidinggeeft voor de noodzaak tot ondersteuning, een voorziening op grond van een andere wettelijke bepaling bestaat. </text:p>
                </text:list-item>
                <text:list-item text:style-override="id1-3-2-2-4-3-2-3">
                  <text:number>3.</text:number>
                  <text:p text:style-name="al">Indien naar het oordeel van het college niet gewaarborgd is dat de ondersteuning veilig, doeltreffend en cliëntgericht wordt verstrekt, weigert het college een persoonsgebonden budget op grond van artikel 2.3.6 Wmo 2015. Een dergelijke weigering moet het college voldoende onderbouwen. </text:p>
                </text:list-item>
                <text:list-item text:style-override="id1-3-2-2-4-3-2-4">
                  <text:number>4.</text:number>
                  <text:p text:style-name="al">Geen maatwerkvoorziening dan wel pgb wordt verstrekt indien het een voorziening betreft die de cliënt na de melding en vóór datum vanbesluit heeft gerealiseerd of geaccepteerd, tenzij het college daarvoor schriftelijktoestemming heeft verleend of de noodzaak achteraf nog kan worden vastgesteld; </text:p>
                </text:list-item>
                <text:list-item text:style-override="id1-3-2-2-4-3-2-5">
                  <text:number>5.</text:number>
                  <text:p text:style-name="al">Geen woonvoorziening wordt verstrekt: </text:p>
                </text:list-item>
                <text:list-item text:style-override="id1-3-2-2-4-3-2-6">
                  <text:number/>
                  <text:p text:style-name="al">a.voor zover de beperkingen voortvloeien uit de aard van de in de woning gebruiktematerialen; </text:p>
                </text:list-item>
                <text:list-item text:style-override="id1-3-2-2-4-3-2-7">
                  <text:number/>
                  <text:p text:style-name="al">b.indien de noodzaak tot het treffen van deze voorziening het gevolg is van achterstallig onderhoud, dan wel slechts strekt ter renovatie van de woning of deze in overeenstemming te brengen met de eisen die redelijkerwijs aan de woning mogen worden gesteld </text:p>
                </text:list-item>
                <text:list-item text:style-override="id1-3-2-2-4-3-2-8">
                  <text:number/>
                  <text:p text:style-name="al">c.indien de noodzaak het gevolg is van een verhuizing waarvoor geen aanleidingbestaat op grond van beperkingen bij de zelfredzaamheid of participatie en er geenbelangrijke reden voor verhuizing aanwezig is; </text:p>
                </text:list-item>
                <text:list-item text:style-override="id1-3-2-2-4-3-2-9">
                  <text:number/>
                  <text:p text:style-name="al">d.indien de cliënt niet is verhuisd naar de voor zijn of haar beperkingen op dat moment meest geschikte woning, tenzij daarvoor vooraf schriftelijk toestemming isverleend door het college.</text:p>
                </text:list-item>
                <text:list-item text:style-override="id1-3-2-2-4-3-2-10">
                  <text:number/>
                  <text:p text:style-name="al"/>
                </text:list-item>
              </text:list>
            </text:section>
            <text:section text:name="artikel_id1-3-2-2-4-4" text:style-name="artikel">
              <text:p text:style-name="artikel_kop_titel"><text:span text:style-name="artikel_kop_label">Artikel</text:span> <text:span text:style-name="artikel_kop_nr"> 12. </text:span> Beschikking</text:p>
              <text:list text:style-name="id1-3-2-2-4-4-2">
                <text:list-item text:style-override="id1-3-2-2-4-4-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4-4-2-2">
                  <text:number>2.</text:number>
                  <text:p text:style-name="al">Bij het verstrekken van een maatwerkvoorziening in natura wordt in de beschikking in ieder geval vastgelegd: </text:p>
                </text:list-item>
                <text:list-item text:style-override="id1-3-2-2-4-4-2-3">
                  <text:number/>
                  <text:p text:style-name="al">a.welke de te verstrekken maatwerkvoorziening is en wat het beoogde resultaat daarvan is; </text:p>
                </text:list-item>
                <text:list-item text:style-override="id1-3-2-2-4-4-2-4">
                  <text:number/>
                  <text:p text:style-name="al">b.wat de ingangsdatum en duur van de verstrekking is; </text:p>
                </text:list-item>
                <text:list-item text:style-override="id1-3-2-2-4-4-2-5">
                  <text:number/>
                  <text:p text:style-name="al">c.hoe de voorziening wordt verstrekt, en indien van toepassing </text:p>
                </text:list-item>
                <text:list-item text:style-override="id1-3-2-2-4-4-2-6">
                  <text:number/>
                  <text:p text:style-name="al">d.welke andere voorzieningen relevant zijn of kunnen zijn. </text:p>
                </text:list-item>
                <text:list-item text:style-override="id1-3-2-2-4-4-2-7">
                  <text:number>3.</text:number>
                  <text:p text:style-name="al">Bij het verstrekken van een maatwerkvoorziening in de vorm van een pgb wordt in de beschikking in iedergeval vastgelegd: </text:p>
                </text:list-item>
                <text:list-item text:style-override="id1-3-2-2-4-4-2-8">
                  <text:number/>
                  <text:p text:style-name="al">a.voor welk resultaat het pgb kan worden aangewend; </text:p>
                </text:list-item>
                <text:list-item text:style-override="id1-3-2-2-4-4-2-9">
                  <text:number/>
                  <text:p text:style-name="al">b.welke kwaliteitseisen gelden voor de besteding van het pgb; </text:p>
                </text:list-item>
                <text:list-item text:style-override="id1-3-2-2-4-4-2-10">
                  <text:number/>
                  <text:p text:style-name="al">c.wat de hoogte van het pgb is en hoe dit tot stand is gekomen; </text:p>
                </text:list-item>
                <text:list-item text:style-override="id1-3-2-2-4-4-2-11">
                  <text:number/>
                  <text:p text:style-name="al">d.wat de duur is van de verstrekking waarvoor het pgb is bedoeld; </text:p>
                </text:list-item>
                <text:list-item text:style-override="id1-3-2-2-4-4-2-12">
                  <text:number/>
                  <text:p text:style-name="al">e.de wijze van verantwoording van de besteding van het pgb. </text:p>
                </text:list-item>
                <text:list-item text:style-override="id1-3-2-2-4-4-2-13">
                  <text:number>4.</text:number>
                  <text:p text:style-name="al">Als sprake is van een te betalen bijdrage wordt de cliënt hierover in de beschikking geïnformeerd. </text:p>
                </text:list-item>
                <text:list-item text:style-override="id1-3-2-2-4-4-2-14">
                  <text:number>5.</text:number>
                  <text:p text:style-name="al">Indien de uitkomst van het onderzoek leidt tot een beschikking die afwijkt van de wens/verwachting van cliënt neemt het college voor het verzenden van de beschikking contact op met de cliënt, dan wel diens vertegenwoordiger, om het besluit mondeling toe te lichten. </text:p>
                </text:list-item>
              </text:list>
              <text:p text:style-name="al"/>
            </text:section>
            <text:section text:name="artikel_id1-3-2-2-4-5" text:style-name="artikel">
              <text:p text:style-name="artikel_kop_titel"><text:span text:style-name="artikel_kop_label">Artikel</text:span> <text:span text:style-name="artikel_kop_nr"> 13. </text:span> Persoonsgebonden budget</text:p>
              <text:list text:style-name="id1-3-2-2-4-5-2">
                <text:list-item text:style-override="id1-3-2-2-4-5-2-1">
                  <text:number>1.</text:number>
                  <text:p text:style-name="al">Het college verstrekt een pgb in overeenstemming met artikel 2.3.6 van de wet. </text:p>
                </text:list-item>
                <text:list-item text:style-override="id1-3-2-2-4-5-2-2">
                  <text:number>2.</text:number>
                  <text:p text:style-name="al">Het tarief voor een pgb: </text:p>
                </text:list-item>
                <text:list-item text:style-override="id1-3-2-2-4-5-2-3">
                  <text:number/>
                  <text:p text:style-name="al">a.wordt vastgesteld aan de hand van een door de cliënt opgesteld plan over hoe hij het pgb gaat besteden; </text:p>
                </text:list-item>
                <text:list-item text:style-override="id1-3-2-2-4-5-2-4">
                  <text:number/>
                  <text:p text:style-name="al">b.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5-2-5">
                  <text:number/>
                  <text:p text:style-name="al">c.bedraagt niet meer dan de kostprijs van de in de betreffende situatie goedkoopst adequate maatwerkvoorziening in natura. </text:p>
                </text:list-item>
                <text:list-item text:style-override="id1-3-2-2-4-5-2-6">
                  <text:number>3.</text:number>
                  <text:p text:style-name="al">De hoogte van een pgb voor een hulpmiddel of woningaanpassing wordt bepaald op ten hoogste de kostprijs van het hulpmiddel of de woningaanpassing. </text:p>
                </text:list-item>
                <text:list-item text:style-override="id1-3-2-2-4-5-2-7">
                  <text:number>4.</text:number>
                  <text:p text:style-name="al">Een door het college geaccepteerde offerte is het uitgangspunt.</text:p>
                  <text:p text:style-name="al">a. betreft de naturaverstrekking een nieuwe voorziening, dan wordt het pgb vastgesteld tot ten hoogste de kostprijs van deze nieuwe voorziening, rekening houdend met een eventueel door de gemeente te ontvangen korting en rekening houdend met onderhoud en verzekering;</text:p>
                  <text:p text:style-name="al">b. als de naturaverstrekking een tweedehandsvoorziening betreft, wordt het pgb vastgesteld tot ten hoogste de kostprijs van deze tweedehandsvoorziening, rekening houdend met onderhoud en verzekering;</text:p>
                  <text:p text:style-name="al">c. als de naturaverstrekking een tweedehandsvoorziening betreft die ouder is dan vier jaar, wordt het pgb vastgesteld op de kostprijs van een tweedehandsvoorziening die volgens een afschrijvingstabel vier jaar oud is, rekening houdend met onderhoud en reparaties.</text:p>
                  <text:p text:style-name="al"/>
                </text:list-item>
                <text:list-item text:style-override="id1-3-2-2-4-5-2-8">
                  <text:number>5.</text:number>
                  <text:p text:style-name="al">De hoogte van een pgb voor dienstverlening wordt bepaald op basis van de dienstverlening die anders als zorg in natura zou zijn geleverd. Hierin onderscheidt het college de volgende onderverdeling:</text:p>
                  <text:p text:style-name="al">a. als de dienstverlening wordt uitgevoerd door een professionele aanbieder Wmo (formele ondersteuning), betreft het tarief per uur maximaal 100% van het laagste tarief per uur van een door de gemeente gecontracteerde aanbieder die een vergelijkbare vorm van dienstverlening biedt;</text:p>
                  <text:p text:style-name="al">b. als de dienstverlening wordt uitgevoerd door een persoon uit het sociaal netwerk (informele ondersteuning), betreft het uurtarief:</text:p>
                  <text:list text:style-name="id1-3-2-2-4-5-2-8-5">
                    <text:list-item text:style-override="id1-3-2-2-4-5-2-8-5-1">
                      <text:number>0</text:number>
                      <text:p text:style-name="al">75% van het van toepassing zijnde uurtarief hulp bij het huishouden;</text:p>
                    </text:list-item>
                    <text:list-item text:style-override="id1-3-2-2-4-5-2-8-5-2">
                      <text:number>0</text:number>
                      <text:p text:style-name="al">Maximaal € 141,-- per kalendermaand voor hulp uit het sociaal netwerk, waaronder ook valt respijtzorg en kortdurend verblijf, zoals opgenomen in artikel 2ab van de Uitvoeringsregeling Wmo 2015, tenzij op basis van het budgetplan van de cliënt kan worden volstaan met een lagere tegemoetkoming;</text:p>
                    </text:list-item>
                    <text:list-item text:style-override="id1-3-2-2-4-5-2-8-5-3">
                      <text:number>0</text:number>
                      <text:p text:style-name="al">75% van het laagste tarief per uur of per resultaat van een door de gemeente gecontracteerde instelling die een vergelijkbare vorm van dienstverlening biedt tot een maximum van € 20,- per uur.</text:p>
                    </text:list-item>
                  </text:list>
                </text:list-item>
                <text:list-item text:style-override="id1-3-2-2-4-5-2-9">
                  <text:number>6.</text:number>
                  <text:p text:style-name="al">Het college indexeert jaarlijks per 1 januari het in het kader van deze verordening toegekende pgb aan de hand van de consumentenprijsindex. Dit geldt niet voor het hiervoor vermelde maximum uurtarief van € 20,- voor inzet van een persoon uit het sociaal netwerk.</text:p>
                </text:list-item>
                <text:list-item text:style-override="id1-3-2-2-4-5-2-10">
                  <text:number>7.</text:number>
                  <text:p text:style-name="al">Een pgb dient door de cliënt binnen zes maanden na toekenning te worden aangewend ten behoeve van het resultaat waarvoor het is verstrekt.</text:p>
                </text:list-item>
              </text:list>
            </text:section>
            <text:section text:name="artikel_id1-3-2-2-4-6" text:style-name="artikel">
              <text:p text:style-name="artikel_kop_titel"><text:span text:style-name="artikel_kop_label">Artikel</text:span> <text:span text:style-name="artikel_kop_nr"> 14. </text:span> Controle</text:p>
              <text:list text:style-name="id1-3-2-2-4-6-2">
                <text:list-item text:style-override="id1-3-2-2-4-6-2-1">
                  <text:number>1.</text:number>
                  <text:p text:style-name="al">Het college onderzoekt, al dan niet steekproefsgewijs, of de verstrekte voorzieningen worden gebruikt of besteed ten behoeve van het doel waarvoor ze verstrekt zijn. </text:p>
                </text:list-item>
                <text:list-item text:style-override="id1-3-2-2-4-6-2-2">
                  <text:number>2.</text:number>
                  <text:p text:style-name="al">Het college kan in het Besluit nadere regels stellen met betrekking tot de controle op de besteding. </text:p>
                </text:list-item>
              </text:list>
            </text:section>
            <text:section text:name="artikel_id1-3-2-2-4-7" text:style-name="artikel">
              <text:p text:style-name="artikel_kop_titel"><text:span text:style-name="artikel_kop_label">Artikel</text:span> <text:span text:style-name="artikel_kop_nr"> 15. </text:span> 
                <text:span text:style-name="nadrukvet">Voorkoming en bestrijding ten onrechte ontvangen maatwerkvoorzieningen en pgb’s en misbruik of oneigenlijk gebruik van de wet</text:span>
              </text:p>
              <text:list text:style-name="id1-3-2-2-4-7-2">
                <text:list-item text:style-override="id1-3-2-2-4-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7-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7-2-3">
                  <text:number>3.</text:number>
                  <text:p text:style-name="al">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p het pgb is aangewezen;</text:p>
                  <text:p text:style-name="al">c. de maatwerkvoorziening op het pgb niet meer toereikend is te achten;</text:p>
                  <text:p text:style-name="al">d. de cliënt die langer dan twee maand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
              <text:list text:style-name="id1-3-2-2-4-7-3">
                <text:list-item text:style-override="id1-3-2-2-4-7-3-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7-3-2">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7-3-3">
                  <text:number>6.</text:number>
                  <text:p text:style-name="al">Als het recht op een in eigendom of in bruikleen verstrekte voorziening is ingetrokken, kan deze voorziening worden teruggevorderd.</text:p>
                </text:list-item>
              </text:list>
            </text:section>
            <text:section text:name="artikel_id1-3-2-2-4-8" text:style-name="artikel">
              <text:p text:style-name="artikel_kop_titel"><text:span text:style-name="artikel_kop_label">Artikel</text:span> <text:span text:style-name="artikel_kop_nr"> 16. </text:span> Opschorting betaling uit het pgb </text:p>
              <text:list text:style-name="id1-3-2-2-4-8-2">
                <text:list-item text:style-override="id1-3-2-2-4-8-2-1">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4-8-2-2">
                  <text:number>2.</text:number>
                  <text:p text:style-name="al">Het college kan de Sociale Verzekeringsbank gemotiveerd verzoeken te beslissen tot een gehele of gedeeltelijke opschorting van betalingen uit de pgb voor de duur van de opname als sprake is van een omstandigheid als bedoeld in artikel 15, derde lid, sub d.</text:p>
                </text:list-item>
                <text:list-item text:style-override="id1-3-2-2-4-8-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 Hoofdstuk </text:span> <text:span text:style-name="nr"> 4- </text:span> Bijdrage in de kosten</text:p>
            <text:section text:name="artikel_id1-3-2-2-5-2" text:style-name="artikel">
              <text:p text:style-name="artikel_kop_titel"><text:span text:style-name="artikel_kop_label">Artikel</text:span> <text:span text:style-name="artikel_kop_nr">17.</text:span> Bijdrage in de kosten van algemene voorzieningen </text:p>
              <text:list text:style-name="id1-3-2-2-5-2-2">
                <text:list-item text:style-override="id1-3-2-2-5-2-2-1">
                  <text:number>1.</text:number>
                  <text:p text:style-name="al">In afwijking van artikel 2.1.4a, vierde lid, van de wet is de hoogte van de eigen bijdrage voor collectief vervoer (Versis) als volgt opgebouwd: </text:p>
                  <text:p text:style-name="al">a. een opstaptarief van € 0,98 per rit; en</text:p>
                  <text:p text:style-name="al">b. een bijdrage ter hoogte van € 0,175 per kilometer voor de eerste 25 kilometer; en</text:p>
                  <text:p text:style-name="al">c. een bijdrage ter hoogte van € 1,92 per kilometer na 25 kilometer.</text:p>
                </text:list-item>
                <text:list-item text:style-override="id1-3-2-2-5-2-2-2">
                  <text:number>2.</text:number>
                  <text:p text:style-name="al">De in het eerste lid genoemde bedragen zijn uitgedrukt in het prijspeil van 2020 en worden ieder opvolgend kalenderjaar gewijzigd aan de hand van de ontwikkeling van de openbaar vervoer tarieven. De actuele prijzen worden bekend gemaakt via de website van Versis (www.versis.nl).</text:p>
                </text:list-item>
              </text:list>
            </text:section>
            <text:section text:name="artikel_id1-3-2-2-5-3" text:style-name="artikel">
              <text:p text:style-name="artikel_kop_titel"><text:span text:style-name="artikel_kop_label">Artikel</text:span> <text:span text:style-name="artikel_kop_nr"> 18. </text:span> Bijdrage in de kosten van maatwerkvoorzieningen en pgb’s </text:p>
              <text:list text:style-name="id1-3-2-2-5-3-2">
                <text:list-item text:style-override="id1-3-2-2-5-3-2-1">
                  <text:number>1.</text:number>
                  <text:p text:style-name="al">Een cliënt is een bijdrage in de kosten verschuldigd: voor een maatwerkvoorziening in natura dan wel een pgb, zolang de cliënt van de maatwerkvoorziening gebruik maakt of gedurende de periode waarvoor het pgb wordt verstrekt. </text:p>
                </text:list-item>
                <text:list-item text:style-override="id1-3-2-2-5-3-2-2">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verschuldigd is.</text:p>
                </text:list-item>
                <text:list-item text:style-override="id1-3-2-2-5-3-2-3">
                  <text:number>3.</text:number>
                  <text:p text:style-name="al">De kostprijs is gelijk aan de kosten die het college voor de maatwerkvoorziening maakt. Eventuele onderhoudskosten, onderhoudsbijdrage en/of verzekeringskosten maken dus onderdeel uit van de kostprijs. De kostprijs van een:</text:p>
                </text:list-item>
                <text:list-item text:style-override="id1-3-2-2-5-3-2-4">
                  <text:number/>
                  <text:list text:style-name="id1-3-2-2-5-3-2-4-2">
                    <text:list-item text:style-override="id1-3-2-2-5-3-2-4-2-1">
                      <text:number>a.</text:number>
                      <text:p text:style-name="al">maatwerkvoorziening wordt bepaald door een aanbesteding, na consultatie in de markt of na overleg met de aanbieder;</text:p>
                    </text:list-item>
                    <text:list-item text:style-override="id1-3-2-2-5-3-2-4-2-2">
                      <text:number>b.</text:number>
                      <text:p text:style-name="al">maatwerkvoorziening in de vorm van een hulpmiddel of woningaanpassing wordt tevens bepaald door de wijze van beschikbaarstelling van de voorziening (bruikleen, huur of eigendom).</text:p>
                    </text:list-item>
                  </text:list>
                </text:list-item>
                <text:list-item text:style-override="id1-3-2-2-5-3-2-5">
                  <text:number>4.</text:number>
                  <text:p text:style-name="al">De kostprijs van de pgb is gelijk aan de hoogte van het pgb. </text:p>
                </text:list-item>
                <text:list-item text:style-override="id1-3-2-2-5-3-2-6">
                  <text:number>5.</text:number>
                  <text:p text:style-name="al">In de gevallen, bedoeld in artikel 2.1.4b, tweede lid, van de wet, worden de bijdragen voor een maatwerkvoorziening of pgb door het CAK vastgesteld en geïnd. </text:p>
                </text:list-item>
                <text:list-item text:style-override="id1-3-2-2-5-3-2-7">
                  <text:number>6.</text:number>
                  <text:p text:style-name="al">Als een maatwerkvoorziening in natura of een pgb wordt verstrekt ten behoeve van een woningaanpassing voor een minderjarige cliënt is de bijdrage in dekosten verschuldigd door: </text:p>
                </text:list-item>
                <text:list-item text:style-override="id1-3-2-2-5-3-2-8">
                  <text:number/>
                  <text:p text:style-name="al">a. de onderhoudsplichtige ouders, daaronder begrepen degene tegen wie een op artikel 394 van Boek 1 van het Burgerlijk Wetboek gegrond verzoek is toegewezen,en </text:p>
                  <text:p text:style-name="al">b. degene die anders dan als ouder samen met de ouder het gezag uitoefent over eencliënt. </text:p>
                </text:list-item>
                <text:list-item text:style-override="id1-3-2-2-5-3-2-9">
                  <text:number>7.</text:number>
                  <text:p text:style-name="al">In afwijking van het vorige lid is in ieder geval geen bijdrage verschuldigd indien de oudersvan het gezag over de cliënt zijn ontheven of ontzet. </text:p>
                </text:list-item>
                <text:list-item text:style-override="id1-3-2-2-5-3-2-10">
                  <text:number>8.</text:number>
                  <text:p text:style-name="al">De bedragen en percentages die gelden voor een bijdrage in de kosten zijn gelijk aan debedragen en percentages opgenomen in het uitvoeringsbesluit.</text:p>
                </text:list-item>
              </text:list>
            </text:section>
            <text:p text:style-name="hoofdstuk_bottom"/>
          </text:section>
          <text:section text:name="hoofdstuk_id1-3-2-2-6" text:style-name="hoofdstuk">
            <text:p text:style-name="hoofdstuk_kop"><text:span text:style-name="label"> Hoofdstuk </text:span> <text:span text:style-name="nr"> 5- </text:span> Kwaliteit en veiligheid </text:p>
            <text:section text:name="artikel_id1-3-2-2-6-2" text:style-name="artikel">
              <text:p text:style-name="artikel_kop_titel"><text:span text:style-name="artikel_kop_label">Artikel</text:span> <text:span text:style-name="artikel_kop_nr"> 19. </text:span> Kwaliteitseisen maatschappelijke ondersteuning </text:p>
              <text:list text:style-name="id1-3-2-2-6-2-2">
                <text:list-item text:style-override="id1-3-2-2-6-2-2-1">
                  <text:number>1.</text:number>
                  <text:p text:style-name="al">Aanbieders zorgen voor een goede kwaliteit van voorzieningen, waaronder eisen met betrekking tot de deskundigheid van beroepskrachten daaronder begrepen, door: </text:p>
                </text:list-item>
                <text:list-item text:style-override="id1-3-2-2-6-2-2-2">
                  <text:number/>
                  <text:p text:style-name="al">a.het afstemmen van voorzieningen op de persoonlijke situatie van de cliënt; </text:p>
                </text:list-item>
                <text:list-item text:style-override="id1-3-2-2-6-2-2-3">
                  <text:number/>
                  <text:p text:style-name="al">b.het afstemmen van voorzieningen op andere vormen van zorg en ondersteuning; </text:p>
                </text:list-item>
                <text:list-item text:style-override="id1-3-2-2-6-2-2-4">
                  <text:number/>
                  <text:p text:style-name="al">c.erop toe te zien dat beroepskrachten tijdens hun werkzaamheden in het kader vanhet leveren van voorzieningen handelen in overeenstemming met de professionele standaard; </text:p>
                </text:list-item>
                <text:list-item text:style-override="id1-3-2-2-6-2-2-5">
                  <text:number/>
                  <text:p text:style-name="al">d.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6-2-2-6">
                  <text:number>2.</text:number>
                  <text:p text:style-name="al"> Onverminderd andere handhavingsbevoegdheden ziet het college toe op de naleving vandeze eisen door periodieke overleggen met de aanbieders, een jaarlijkscliëntervaringsonderzoek en het zo nodig in overleg met de cliënt ter plaatse controleren vande geleverde voorzieningen. </text:p>
                </text:list-item>
              </text:list>
            </text:section>
            <text:section text:name="artikel_id1-3-2-2-6-3" text:style-name="artikel">
              <text:p text:style-name="artikel_kop_titel"><text:span text:style-name="artikel_kop_label">Artikel</text:span> <text:span text:style-name="artikel_kop_nr"> 20. </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6-3-2-2">
                  <text:number/>
                  <text:p text:style-name="al">a. een vaste prijs, die geldt voor een inschrijving als bedoeld in de Aanbestedingswet 2012 en het aangaan overeenkomst met derde; of </text:p>
                </text:list-item>
                <text:list-item text:style-override="id1-3-2-2-6-3-2-3">
                  <text:number/>
                  <text:p text:style-name="al">b. een reële prijs die geldt als ondergrens voor: </text:p>
                </text:list-item>
                <text:list-item text:style-override="id1-3-2-2-6-3-2-4">
                  <text:number/>
                  <text:p text:style-name="al"> 1°. een inschrijving en het aangaan overeenkomst met de derde, en </text:p>
                </text:list-item>
                <text:list-item text:style-override="id1-3-2-2-6-3-2-5">
                  <text:number/>
                  <text:p text:style-name="al"> 2°. de vaste prijs, bedoeld in onderdeel a. </text:p>
                </text:list-item>
                <text:list-item text:style-override="id1-3-2-2-6-3-2-6">
                  <text:number>2.</text:number>
                  <text:p text:style-name="al">Het college stelt de prijzen, bedoeld in het eerste lid, vast: </text:p>
                </text:list-item>
                <text:list-item text:style-override="id1-3-2-2-6-3-2-7">
                  <text:number/>
                  <text:p text:style-name="al"> a. overeenkomstig de eisen aan de kwaliteit van die dienst, waaronder de eisen aan de deskundigheid van de beroepskracht, bedoeld in artikel 2.1.3, tweede lid, onderdeel c, van de wet, en </text:p>
                </text:list-item>
                <text:list-item text:style-override="id1-3-2-2-6-3-2-8">
                  <text:number/>
                  <text:p text:style-name="al"> b. rekening houdend met de continuïteit in de hulpverlening, bedoeld in artikel 2.6.5, tweede lid, van de wet, tussen degenen aan wie de dienst wordt verstrekt en de betrokken hulpverleners. </text:p>
                </text:list-item>
                <text:list-item text:style-override="id1-3-2-2-6-3-2-9">
                  <text:number>3.</text:number>
                  <text:p text:style-name="al">Het college baseert de vaste prijs of de reële prijs op de volgende kostprijselementen: </text:p>
                </text:list-item>
                <text:list-item text:style-override="id1-3-2-2-6-3-2-10">
                  <text:number/>
                  <text:p text:style-name="al"> a. de kosten van de beroepskracht; </text:p>
                </text:list-item>
                <text:list-item text:style-override="id1-3-2-2-6-3-2-11">
                  <text:number/>
                  <text:p text:style-name="al">b. redelijke overheadkosten; </text:p>
                </text:list-item>
                <text:list-item text:style-override="id1-3-2-2-6-3-2-12">
                  <text:number/>
                  <text:p text:style-name="al">c. kosten voor niet productieve uren van de beroepskrachten als gevolg van verlof, ziekte, scholing, werkoverleg; </text:p>
                </text:list-item>
                <text:list-item text:style-override="id1-3-2-2-6-3-2-13">
                  <text:number/>
                  <text:p text:style-name="al"> d. reis en opleidingskosten; </text:p>
                </text:list-item>
                <text:list-item text:style-override="id1-3-2-2-6-3-2-14">
                  <text:number/>
                  <text:p text:style-name="al"> e. indexatie van de reële prijs voor het leveren van een dienst, en; </text:p>
                </text:list-item>
                <text:list-item text:style-override="id1-3-2-2-6-3-2-15">
                  <text:number/>
                  <text:p text:style-name="al"> f. overige kosten als gevolg van door de gemeente gestelde verplichtingen voor aanbieders waaronder rapportageverplichtingen en administratieve verplichtingen, </text:p>
                </text:list-item>
                <text:list-item text:style-override="id1-3-2-2-6-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6-3-2-17">
                  <text:number>5.</text:number>
                  <text:p text:style-name="al">Het college bepaalt met welke derde als bedoeld in het eerste lid hij een overeenkomst aangaat. </text:p>
                </text:list-item>
              </text:list>
            </text:section>
            <text:section text:name="artikel_id1-3-2-2-6-4" text:style-name="artikel">
              <text:p text:style-name="artikel_kop_titel"><text:span text:style-name="artikel_kop_label">Artikel</text:span> <text:span text:style-name="artikel_kop_nr"> 21. </text:span> Meldingsregeling calamiteiten en geweld </text:p>
              <text:list text:style-name="id1-3-2-2-6-4-2">
                <text:list-item text:style-override="id1-3-2-2-6-4-2-1">
                  <text:number>1.</text:number>
                  <text:p text:style-name="al">Het college treft een regeling voor het melden van calamiteiten en geweld bij de levering van een voorziening door een aanbieder en wijst een toezichthoudendambtenaar aan. </text:p>
                </text:list-item>
                <text:list-item text:style-override="id1-3-2-2-6-4-2-2">
                  <text:number>2.</text:number>
                  <text:p text:style-name="al">Aanbieders melden iedere calamiteit en ieder geweldsincident dat zich heeft voorgedaan bijde verstrekking van een voorziening onverwijld aan de toezichthoudend ambtenaar. </text:p>
                </text:list-item>
                <text:list-item text:style-override="id1-3-2-2-6-4-2-3">
                  <text:number>3.</text:number>
                  <text:p text:style-name="al">De toezichthoudend ambtenaar, bedoeld in artikel 6.1, van de wet, doet onderzoek naar decalamiteiten en geweldsincidenten en adviseert het college over het voorkomen van verderecalamiteiten en het bestrijden van geweld.</text:p>
                </text:list-item>
              </text:list>
            </text:section>
            <text:p text:style-name="hoofdstuk_bottom"/>
          </text:section>
          <text:section text:name="hoofdstuk_id1-3-2-2-7" text:style-name="hoofdstuk">
            <text:p text:style-name="hoofdstuk_kop"><text:span text:style-name="label"> Hoofdstuk </text:span> <text:span text:style-name="nr">6-</text:span> Waardering mantelzorgers </text:p>
            <text:section text:name="artikel_id1-3-2-2-7-2" text:style-name="artikel">
              <text:p text:style-name="artikel_kop_titel"><text:span text:style-name="artikel_kop_label">Artikel</text:span> <text:span text:style-name="artikel_kop_nr"> 22. </text:span> Jaarlijkse waardering mantelzorgers </text:p>
              <text:list text:style-name="id1-3-2-2-7-2-2">
                <text:list-item text:style-override="id1-3-2-2-7-2-2-1">
                  <text:number>1.</text:number>
                  <text:p text:style-name="al">Mantelzorgers van cliënten in de gemeente kunnen door middel van een melding bij het college of een door het college aangewezen organisatie voor het ontvangen van een jaarlijkse blijk van waardering in aanmerking worden gebracht. </text:p>
                </text:list-item>
                <text:list-item text:style-override="id1-3-2-2-7-2-2-2">
                  <text:number>2.</text:number>
                  <text:p text:style-name="al">Het college stelt nadere regels over op welke wijze zorg wordt gedragen voor de jaarlijkse blijk van waardering voor de mantelzorgers van cliënten in de gemeente. In de nadere regels vermeld het college eveneens de waarde van de waardering. </text:p>
                </text:list-item>
              </text:list>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3. </text:span>  Klachtregeling </text:p>
              <text:list text:style-name="id1-3-2-2-8-2-2">
                <text:list-item text:style-override="id1-3-2-2-8-2-2-1">
                  <text:number>1.</text:number>
                  <text:p text:style-name="al">Aanbieders dienen te beschikken over een regeling voor de afhandeling van klachten van cliënten ten aanzien van alle voorzieningen. </text:p>
                </text:list-item>
                <text:list-item text:style-override="id1-3-2-2-8-2-2-2">
                  <text:number>2.</text:number>
                  <text:p text:style-name="al">Onverminderd andere handhavingsbevoegdheden ziet het college toe op de naleving vandeze eisen door periodieke overleggen met de aanbieders en een jaarlijkscliëntervaringsonderzoek. </text:p>
                </text:list-item>
              </text:list>
            </text:section>
            <text:section text:name="artikel_id1-3-2-2-8-3" text:style-name="artikel">
              <text:p text:style-name="artikel_kop_titel"><text:span text:style-name="artikel_kop_label">Artikel</text:span> <text:span text:style-name="artikel_kop_nr"> 24. </text:span> Medezeggenschap </text:p>
              <text:list text:style-name="id1-3-2-2-8-3-2">
                <text:list-item text:style-override="id1-3-2-2-8-3-2-1">
                  <text:number>1.</text:number>
                  <text:p text:style-name="al">Aanbieders dienen te beschikken over een regeling voor de medezeggenschap van cliënten over voorgenomen besluiten van de aanbieder die voor de gebruikers van belang zijn tenaanzien van de volgende voorzieningen: </text:p>
                </text:list-item>
                <text:list-item text:style-override="id1-3-2-2-8-3-2-2">
                  <text:number/>
                  <text:p text:style-name="al">a.Hulp bij het huishouden; </text:p>
                </text:list-item>
                <text:list-item text:style-override="id1-3-2-2-8-3-2-3">
                  <text:number/>
                  <text:p text:style-name="al">b.Begeleiding; </text:p>
                </text:list-item>
                <text:list-item text:style-override="id1-3-2-2-8-3-2-4">
                  <text:number/>
                  <text:p text:style-name="al">c.Kortdurend verblijf. </text:p>
                </text:list-item>
                <text:list-item text:style-override="id1-3-2-2-8-3-2-5">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 25. </text:span> Betrekken van ingezetenen bij het beleid </text:p>
              <text:list text:style-name="id1-3-2-2-8-4-2">
                <text:list-item text:style-override="id1-3-2-2-8-4-2-1">
                  <text:number>1.</text:number>
                  <text:p text:style-name="al">Het college stelt ingezetenen vroegtijdig in de gelegenheid voorstellen voor het beleid betreffende maatschappelijke ondersteuning te doen, advies uit te brengen bij debesluitvorming over verordeningen en beleidsvoorstellen betreffende maatschappelijkeondersteuning, en voorziet hen van ondersteuning om hun rol effectief te kunnen vervullen. </text:p>
                </text:list-item>
                <text:list-item text:style-override="id1-3-2-2-8-4-2-2">
                  <text:number>2.</text:number>
                  <text:p text:style-name="al">Het college zorgt ervoor dat ingezetenen kunnen deelnemen aan periodiek overleg, waarbijzij onderwerpen voor de agenda kunnen aanmelden, en dat zij worden voorzien van de vooreen adequate deelname aan het overleg benodigde informatie en ondersteuning. </text:p>
                </text:list-item>
                <text:list-item text:style-override="id1-3-2-2-8-4-2-3">
                  <text:number>3.</text:number>
                  <text:p text:style-name="al">Het college stelt nadere regels vast ter uitvoering van het eerste en tweede lid. </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Slotbepalingen</text:p>
            <text:section text:name="artikel_id1-3-2-2-9-2" text:style-name="artikel">
              <text:p text:style-name="artikel_kop_titel"><text:span text:style-name="artikel_kop_label">Artikel</text:span> <text:span text:style-name="artikel_kop_nr"> 26. </text:span> Indexering </text:p>
              <text:p text:style-name="al">Het college kan jaarlijks per 1 januari de in het kader van deze verordening en het op deze verordening berustende Besluit maatschappelijke ondersteuning gemeente Buren geldende bedragen verhogen of verlagen aan de hand van van de consumentenprijsindex, zoals bepaald in artikel 4.5 lid 1 van het Besluit maatschappelijke ondersteuning (Stb. 2006, 450).</text:p>
            </text:section>
            <text:section text:name="artikel_id1-3-2-2-9-3" text:style-name="artikel">
              <text:p text:style-name="artikel_kop_titel"><text:span text:style-name="artikel_kop_label">Artikel</text:span> <text:span text:style-name="artikel_kop_nr"> 27. </text:span> Evaluatie </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 </text:p>
            </text:section>
            <text:section text:name="artikel_id1-3-2-2-9-4" text:style-name="artikel">
              <text:p text:style-name="artikel_kop_titel"><text:span text:style-name="artikel_kop_label">Artikel</text:span> <text:span text:style-name="artikel_kop_nr"> 28. </text:span> Nadere regels en hardheidsclausule </text:p>
              <text:list text:style-name="id1-3-2-2-9-4-2">
                <text:list-item text:style-override="id1-3-2-2-9-4-2-1">
                  <text:number>1.</text:number>
                  <text:p text:style-name="al">In gevallen, de uitvoering van deze verordening betreffend, waarin deze verordening niet voorziet, beslist het college. </text:p>
                </text:list-item>
                <text:list-item text:style-override="id1-3-2-2-9-4-2-2">
                  <text:number>2.</text:number>
                  <text:p text:style-name="al">Het college kan nadere regels stellen over de uitvoering van deze verordening. </text:p>
                </text:list-item>
                <text:list-item text:style-override="id1-3-2-2-9-4-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5" text:style-name="artikel">
              <text:p text:style-name="artikel_kop_titel"><text:span text:style-name="artikel_kop_label">Artikel</text:span> <text:span text:style-name="artikel_kop_nr"> 29. </text:span> Intrekking oude verordening en overgangsrecht </text:p>
              <text:list text:style-name="id1-3-2-2-9-5-2">
                <text:list-item text:style-override="id1-3-2-2-9-5-2-1">
                  <text:number>1.</text:number>
                  <text:p text:style-name="al">De Verordening maatschappelijke ondersteuning gemeente Buren 2019 wordt ingetrokken.</text:p>
                </text:list-item>
                <text:list-item text:style-override="id1-3-2-2-9-5-2-2">
                  <text:number>2.</text:number>
                  <text:p text:style-name="al">Een cliënt houdt recht op een lopende voorziening verstrekt op grond van de Verordening maatschappelijke ondersteuning gemeente Buren 2019, of een eerdere verordening totdat het college een nieuw besluit heeft genomen. </text:p>
                </text:list-item>
                <text:list-item text:style-override="id1-3-2-2-9-5-2-3">
                  <text:number>3.</text:number>
                  <text:p text:style-name="al">Aanvragen die zijn ingediend onder de Verordening maatschappelijke ondersteuning gemeente Buren 2019 en waarop nog niet is beslist bij het in werking treden van deze verordening, worden afgehandeld krachtens deze verordening. </text:p>
                </text:list-item>
                <text:list-item text:style-override="id1-3-2-2-9-5-2-4">
                  <text:number>4.</text:number>
                  <text:p text:style-name="al">Beslissing op bezwaarschriften tegen een besluit op grond van de Verordening maatschappelijke ondersteuning gemeente Buren 2019, geschiedt op grond van de maatschappelijke ondersteuning gemeente Buren 2019 die ten aanzien van de betreffende zaak zijn rechtskracht behoudt.</text:p>
                </text:list-item>
                <text:list-item text:style-override="id1-3-2-2-9-5-2-5">
                  <text:number>5.</text:number>
                  <text:p text:style-name="al">Van het in lid 3 en 4 gestelde kan ten gunste van de cliënt worden afgeweken. </text:p>
                </text:list-item>
              </text:list>
            </text:section>
            <text:section text:name="artikel_id1-3-2-2-9-6" text:style-name="artikel">
              <text:p text:style-name="artikel_kop_titel"><text:span text:style-name="artikel_kop_label">Artikel</text:span> <text:span text:style-name="artikel_kop_nr"> 30. </text:span> Inwerkingtreding en citeertitel </text:p>
              <text:list text:style-name="id1-3-2-2-9-6-2">
                <text:list-item text:style-override="id1-3-2-2-9-6-2-1">
                  <text:number>1.</text:number>
                  <text:p text:style-name="al">Deze verordening treedt in werking met ingang van de dag na bekendmaking en werkt terug tot 1 januari 2020. </text:p>
                </text:list-item>
                <text:list-item text:style-override="id1-3-2-2-9-6-2-2">
                  <text:number>2.</text:number>
                  <text:p text:style-name="al">Deze verordening wordt aangehaald als: Verordening maatschappelijke ondersteuning gemeente Buren 2020.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19 mei 2020. </text:p>
            <text:p text:style-name="al">De griffier, </text:p>
            <text:p text:style-name="al">G. van Droffelaar </text:p>
            <text:p text:style-name="al">De voorzitter, </text:p>
            <text:p text:style-name="al">J.A. de Boer MSc</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76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Zorg en gezondheid | Organisatie en beleid</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Z.017049</meta:user-defined>
    <meta:user-defined meta:name="DCTERMS.alternative">Verordening maatschappelijke ondersteuning gemeente Buren 2020</meta:user-defined>
    <dc:language>nl</dc:language>
    <meta:user-defined meta:name="OVERHEID.Gemeente/DC.spatial">Buren</meta:user-defined>
    <meta:user-defined meta:name="DC.title">Verordening maatschappelijke ondersteuning gemeente Buren 2020</meta:user-defined>
    <meta:user-defined meta:name="DCTERMS.W3CDTF/DCTERMS.available">2020-06-02</meta:user-defined>
    <meta:user-defined meta:name="DCTERMS.W3CDTF/OVERHEIDop.jaargang">2020</meta:user-defined>
    <meta:user-defined meta:name="OVERHEIDop.publicationIssue">137689</meta:user-defined>
    <meta:user-defined meta:name="OVERHEIDop.betreftRegeling">CVDR640837_1</meta:user-defined>
    <meta:user-defined meta:name="xs:date/OVERHEIDop.startdatum">2020-06-03</meta:user-defined>
    <meta:user-defined meta:name="OVERHEIDop.GmbID/DC.identifier">gmb-2020-137689</meta:user-defined>
    <meta:user-defined meta:name="OVERHEIDop.versieInformatie"/>
  </office:meta>
</office:document-meta>
</file>