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Genderen: Lange Pad 1, 4265 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nge Pad 1,</text:span> <text:span text:style-name="nadrukvet">4265 TD</text:span><text:span text:style-name="nadrukvet">, </text:span>aanleggen netstation met de daarbij behorende MS en LS kabels (OV20200241/5085639); verzonden op 26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51.683 417135.416</meta:user-defined>
    <meta:user-defined meta:name="DC.title">Gemeente Altena - Besluit verlengen beslistermijn omgevingsvergunning Genderen: Lange Pad 1, 4265 TD</meta:user-defined>
    <meta:user-defined meta:name="OVERHEID.PostcodeHuisnummer/OVERHEIDop.postcodeHuisnummer">4265TD 1</meta:user-defined>
    <meta:user-defined meta:name="OVERHEIDop.straatnaam">Lange Pad</meta:user-defined>
    <meta:user-defined meta:name="OVERHEIDop.woonplaats">Gend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81</meta:user-defined>
    <meta:user-defined meta:name="OVERHEIDop.GmbID/DC.identifier">gmb-2020-137681</meta:user-defined>
    <meta:user-defined meta:name="OVERHEIDop.versieInformatie"/>
  </office:meta>
</office:document-meta>
</file>