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Gemeente Heerhugowaard - aanvraag omgevingsvergunning - bouwen van een zorgwooncomplex - Krusemanlaan 1, Heerhugowa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hugowaard maken bekend dat zij de volgende aanvragen voor een omgevingsvergunning hebben ontvangen:</text:p>
            <text:p text:style-name="common-al">Rectificatie</text:p>
            <text:p text:style-name="common-al">In de publicatie van week 22 is gepubliceerd Krusemanlaan het bouwen van een zorgwooncomplex, maar moet zijn Krusemanlaan 1 het bouwen van een zorgwooncomplex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hugowaard</text:p>
            </table:table-cell>
            <table:table-cell office:value-type="string" table:style-name="header.C">
              <text:p text:style-name="headerright"><text:span text:style-name="nr">Nr. 137669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66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66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hugo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hugowaard</meta:user-defined>
    <meta:user-defined meta:name="OVERHEID.Gemeente/OVERHEID.authority">Heerhugo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8781.422 521110.421</meta:user-defined>
    <meta:user-defined meta:name="DC.title">Rectificatie: Gemeente Heerhugowaard - aanvraag omgevingsvergunning - bouwen van een zorgwooncomplex - Krusemanlaan 1, Heerhugowaard</meta:user-defined>
    <meta:user-defined meta:name="OVERHEID.PostcodeHuisnummer/OVERHEIDop.postcodeHuisnummer">1701VM 32</meta:user-defined>
    <meta:user-defined meta:name="OVERHEIDop.straatnaam">Krusemanlaan</meta:user-defined>
    <meta:user-defined meta:name="OVERHEIDop.woonplaats">Heerhugowaard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669</meta:user-defined>
    <meta:user-defined meta:name="OVERHEIDop.GmbID/DC.identifier">gmb-2020-137669</meta:user-defined>
    <meta:user-defined meta:name="OVERHEIDop.versieInformatie"/>
  </office:meta>
</office:document-meta>
</file>