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tenbacher Allee ong.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Cortenbacher Allee ongenummerd te Voerendaal, voor het kappen van vier bomen, zaaknummer 8014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766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321.157 321732.96</meta:user-defined>
    <meta:user-defined meta:name="DC.title">Aanvraag omgevingsvergunning Cortenbacher Allee ong. Voerendaal</meta:user-defined>
    <meta:user-defined meta:name="OVERHEID.PostcodeHuisnummer/OVERHEIDop.postcodeHuisnummer">6367KZ 4</meta:user-defined>
    <meta:user-defined meta:name="OVERHEIDop.straatnaam">Cortenbacher Allee</meta:user-defined>
    <meta:user-defined meta:name="OVERHEIDop.woonplaats">Voerendaa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668</meta:user-defined>
    <meta:user-defined meta:name="OVERHEIDop.GmbID/DC.identifier">gmb-2020-137668</meta:user-defined>
    <meta:user-defined meta:name="OVERHEIDop.versieInformatie"/>
  </office:meta>
</office:document-meta>
</file>