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Heiligenbergerweg 1</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wabo-2020-101 Heilgenbergerweg 1 - Het realiseren van een inrit</text:p>
            <text:p text:style-name="common-al"/>
            <text:p text:style-name="common-al">Deze publicatie vindt plaats op grond van het bepaalde in artikel 3.8 van de Wabo en is bedoeld om bekendheid te geven aan het feit dat genoemde aanvragen omgevingsvergunning zijn ingetrokken. </text:p>
            <text:p text:style-name="common-al">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66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6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6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19.136 460979.345</meta:user-defined>
    <meta:user-defined meta:name="DC.title">Gemeente Leusden – kennisgeving van intrekking aanvraag omgevingsvergunning - Heiligenbergerweg 1</meta:user-defined>
    <meta:user-defined meta:name="OVERHEID.PostcodeHuisnummer/OVERHEIDop.postcodeHuisnummer">3833AC 1</meta:user-defined>
    <meta:user-defined meta:name="OVERHEIDop.straatnaam">Heiligenbergerweg</meta:user-defined>
    <meta:user-defined meta:name="OVERHEIDop.woonplaats">Leusden</meta:user-defined>
    <meta:user-defined meta:name="DCTERMS.W3CDTF/DCTERMS.available">2020-06-02</meta:user-defined>
    <meta:user-defined meta:name="DCTERMS.W3CDTF/OVERHEIDop.jaargang">2020</meta:user-defined>
    <meta:user-defined meta:name="OVERHEIDop.publicationIssue">137660</meta:user-defined>
    <meta:user-defined meta:name="OVERHEIDop.GmbID/DC.identifier">gmb-2020-137660</meta:user-defined>
    <meta:user-defined meta:name="OVERHEIDop.versieInformatie"/>
  </office:meta>
</office:document-meta>
</file>