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KLARING VAN GEEN BEZWAAR – RIJSKAMPENWEG PERCEEL M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Rijskampenweg perceel M234, een verklaring van geen bezwaar is afgegeven voor het gebruiken van het perceel voor het starten en landen van modelluchtvaartuigen, ingekomen op 8 mei 2020.</text:p>
            <text:p text:style-name="tussenkopcur">De verklaring is verzonden op 25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6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DCTERMS.abstract">VERKLARING VAN GEEN BEZWAAR GEBRUIK LUCHTHAVEN VOOR MODELLUCHTVAARTUIGEN</meta:user-defined>
    <dc:language>nl</dc:language>
    <meta:user-defined meta:name="OVERHEID.EPSG28992/DC.spatial">146585.02 408857.401</meta:user-defined>
    <meta:user-defined meta:name="DC.title">GEMEENTE VUGHT – VERKLARING VAN GEEN BEZWAAR – RIJSKAMPENWEG PERCEEL M234</meta:user-defined>
    <meta:user-defined meta:name="OVERHEID.PostcodeHuisnummer/OVERHEIDop.postcodeHuisnummer">5264NZ 4</meta:user-defined>
    <meta:user-defined meta:name="OVERHEIDop.straatnaam">Gementweg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58</meta:user-defined>
    <meta:user-defined meta:name="OVERHEIDop.GmbID/DC.identifier">gmb-2020-137658</meta:user-defined>
    <meta:user-defined meta:name="OVERHEIDop.versieInformatie"/>
  </office:meta>
</office:document-meta>
</file>