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 besluit 8.40 / Rijksweg 10 A en 10 B, 6067 AB te Linne / Maasgouw / ingekomen 19 mei 2020 / het starten van activiteiten (Slabbers Bouwbeheer B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7656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656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656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3943.793 351602.961</meta:user-defined>
    <meta:user-defined meta:name="DC.title">Melding activiteiten besluit 8.40 / Rijksweg 10 A en 10 B, 6067 AB te Linne / Maasgouw / ingekomen 19 mei 2020 / het starten van activiteiten (Slabbers Bouwbeheer BV)</meta:user-defined>
    <meta:user-defined meta:name="OVERHEID.PostcodeHuisnummer/OVERHEIDop.postcodeHuisnummer">6067AB 10</meta:user-defined>
    <meta:user-defined meta:name="OVERHEIDop.straatnaam">Rijksweg</meta:user-defined>
    <meta:user-defined meta:name="OVERHEIDop.woonplaats">Linne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7656</meta:user-defined>
    <meta:user-defined meta:name="OVERHEIDop.GmbID/DC.identifier">gmb-2020-137656</meta:user-defined>
    <meta:user-defined meta:name="OVERHEIDop.versieInformatie"/>
  </office:meta>
</office:document-meta>
</file>