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, Engelsestoof 13, 4261 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Engelsestoof 13, 4261 RA</text:span>, uiterlijk van de woning transformeren, (OV20200348/5184689); ingekomen op 21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89.001 419754.681</meta:user-defined>
    <meta:user-defined meta:name="DC.title">Gemeente Altena - Aanvraag omgevingsvergunning Wijk en Aalburg, Engelsestoof 13, 4261 RA</meta:user-defined>
    <meta:user-defined meta:name="OVERHEID.PostcodeHuisnummer/OVERHEIDop.postcodeHuisnummer">4261RA 13</meta:user-defined>
    <meta:user-defined meta:name="OVERHEIDop.straatnaam">Engelsestoof</meta:user-defined>
    <meta:user-defined meta:name="OVERHEIDop.woonplaats">Wijk en Aal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55</meta:user-defined>
    <meta:user-defined meta:name="OVERHEIDop.GmbID/DC.identifier">gmb-2020-137655</meta:user-defined>
    <meta:user-defined meta:name="OVERHEIDop.versieInformatie"/>
  </office:meta>
</office:document-meta>
</file>