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apellalaan 65, 2132 JL Hoofddorp, Konica Minolta Business Solutions Nederland B.V., het plaatsen van twee stuks handelsreclame, datum verlengingsbesluit: 18-05-2020, zaaknummer 9394053, OLO-nummer 4886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65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5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5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1782.259 485319.31</meta:user-defined>
    <meta:user-defined meta:name="DC.title">Verlengde beslistermijn aanvraag omgevingsvergunning, Capellalaan 65, 2132 JL Hoofddorp, Konica Minolta Business Solutions Nederland B.V., het plaatsen van twee stuks handelsreclame, datum verlengingsbesluit: 18-05-2020, zaaknummer 9394053, OLO-nummer 4886921.</meta:user-defined>
    <meta:user-defined meta:name="OVERHEID.PostcodeHuisnummer/OVERHEIDop.postcodeHuisnummer">1175KX 54</meta:user-defined>
    <meta:user-defined meta:name="OVERHEIDop.straatnaam">Raasdorperweg</meta:user-defined>
    <meta:user-defined meta:name="OVERHEIDop.woonplaats">Lijnd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651</meta:user-defined>
    <meta:user-defined meta:name="OVERHEIDop.GmbID/DC.identifier">gmb-2020-137651</meta:user-defined>
    <meta:user-defined meta:name="OVERHEIDop.versieInformatie"/>
  </office:meta>
</office:document-meta>
</file>