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op donderdag 1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</text:p>
            <text:p text:style-name="common-al"> op: donderdag 11 juni 2020 </text:p>
            <text:p text:style-name="common-al">aanvang: 20.00 uur </text:p>
            <text:p text:style-name="common-al">Plaats: raadzaal gemeente Brummen en via MS TEAMS </text:p>
            <text:p text:style-name="common-al">Inspraak via schriftelijke reacties of in de raadzaal (in overleg i.v.m. Corona) digitaal ontsloten via Notubiz, www.brummen.nl en RTV Veluwezoom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</text:p>
            <text:p text:style-name="common-al">
            <text:span text:style-name="nadrukcur">Raadsvoorstellen</text:span>
          </text:p>
            <text:p text:style-name="common-al">4. Budgetaanvraag landschapsbiografie </text:p>
            <text:p text:style-name="common-al">5. Rekenkamerrapport Dagbesteding </text:p>
            <text:p text:style-name="common-al">6. Regiovisie Samen tegen Huiselijk geweld 2020-2023 </text:p>
            <text:p text:style-name="common-al">7. Verordening Toekomstbestendig wonen </text:p>
            <text:p text:style-name="common-al">8. Begroting OVIJ </text:p>
            <text:p text:style-name="common-al">9. Begroting Stedendriehoek </text:p>
            <text:p text:style-name="common-al">10. Begroting Basismobiliteit </text:p>
            <text:p text:style-name="common-al">11. Begroting VNOG </text:p>
            <text:p text:style-name="common-al">12. Vragenronde </text:p>
            <text:p text:style-name="common-al">13. Lijst ingekomen en te verzenden stukken </text:p>
            <text:p text:style-name="common-al">14. Sluiting </text:p>
            <text:p text:style-name="common-al"/>
            <text:p text:style-name="last-al">Voor informatie : Griffie Brummen (0575) 56 85 97 raad.brummen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763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 Forum op donderdag 11 juni 2020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36</meta:user-defined>
    <meta:user-defined meta:name="OVERHEIDop.GmbID/DC.identifier">gmb-2020-137636</meta:user-defined>
    <meta:user-defined meta:name="OVERHEIDop.versieInformatie"/>
  </office:meta>
</office:document-meta>
</file>