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bouwen van een melkstal - Kamervoort 56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22645</text:p>
            <text:p text:style-name="common-al">OLO-nummer: 5004427</text:p>
            <text:p text:style-name="common-al">Omschrijving: het bouwen van een melkstal</text:p>
            <text:p text:style-name="common-al">Adres: Kamervoort 56 Angeren</text:p>
            <text:p text:style-name="common-al">Activiteiten: Bouwen, Strijdig gebruik gronden/bouwwerken met RO, WM-verg. - regulier, wijzigen</text:p>
            <text:p text:style-name="common-al">Besluit: Besluit verlenging behandeltermijn</text:p>
            <text:p text:style-name="common-al">Datum ondertekening: 22 mei 2020</text:p>
            <text:p text:style-name="common-al">Datum verzending: 22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63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645</meta:user-defined>
    <dc:language>nl</dc:language>
    <meta:user-defined meta:name="OVERHEID.EPSG28992/DC.spatial">192180.679 436196.858</meta:user-defined>
    <meta:user-defined meta:name="DC.title">Gemeente Lingewaard - verlenging beslistermijn omgevingsvergunning - bouwen van een melkstal - Kamervoort 56, Angeren</meta:user-defined>
    <meta:user-defined meta:name="OVERHEID.PostcodeHuisnummer/OVERHEIDop.postcodeHuisnummer">6687LD 56</meta:user-defined>
    <meta:user-defined meta:name="OVERHEIDop.straatnaam">Kamervoort</meta:user-defined>
    <meta:user-defined meta:name="OVERHEIDop.woonplaats">Ange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34</meta:user-defined>
    <meta:user-defined meta:name="OVERHEIDop.GmbID/DC.identifier">gmb-2020-137634</meta:user-defined>
    <meta:user-defined meta:name="OVERHEIDop.versieInformatie"/>
  </office:meta>
</office:document-meta>
</file>