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, Keizer Napoleonweg 1a, 4273 L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, Keizer Napoleonweg 1a, 4273 LB</text:span>, boerderij herbouwen (OV20200355/5189133); ingekomen op 24 me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61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62.45 415432.602</meta:user-defined>
    <meta:user-defined meta:name="DC.title">Gemeente Altena - Aanvraag omgevingsvergunning Hank, Keizer Napoleonweg 1a, 4273 LB</meta:user-defined>
    <meta:user-defined meta:name="OVERHEID.PostcodeHuisnummer/OVERHEIDop.postcodeHuisnummer">4273LB 1</meta:user-defined>
    <meta:user-defined meta:name="OVERHEIDop.straatnaam">Keizer Napoleonweg</meta:user-defined>
    <meta:user-defined meta:name="OVERHEIDop.woonplaats">Han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17</meta:user-defined>
    <meta:user-defined meta:name="OVERHEIDop.GmbID/DC.identifier">gmb-2020-137617</meta:user-defined>
    <meta:user-defined meta:name="OVERHEIDop.versieInformatie"/>
  </office:meta>
</office:document-meta>
</file>