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MOLENEIN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Moleneindplein (tegenover Primera), een standplaatsvergunning tot 1 september 2020 voor de verkoop van ijs e.d. op alle dagen van de week uitgezonderd de donderdagen van 12.00 tot 18.00 uur, AP2020084, ingekomen op 13 mei 2020.</text:p>
            <text:p text:style-name="tussenkopcur">De vergunning is verzonden op 25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6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84</meta:user-defined>
    <meta:user-defined meta:name="DCTERMS.abstract">VERLEENDE STANDPLAATSVERGUNNING</meta:user-defined>
    <dc:language>nl</dc:language>
    <meta:user-defined meta:name="OVERHEID.EPSG28992/DC.spatial">147693.696 406341.784</meta:user-defined>
    <meta:user-defined meta:name="DC.title">GEMEENTE VUGHT – VERLEENDE STANDPLAATSVERGUNNING – MOLENEINDPLEIN</meta:user-defined>
    <meta:user-defined meta:name="OVERHEID.PostcodeHuisnummer/OVERHEIDop.postcodeHuisnummer">5262CX 58</meta:user-defined>
    <meta:user-defined meta:name="OVERHEIDop.straatnaam">Moleneindplein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16</meta:user-defined>
    <meta:user-defined meta:name="OVERHEIDop.GmbID/DC.identifier">gmb-2020-137616</meta:user-defined>
    <meta:user-defined meta:name="OVERHEIDop.versieInformatie"/>
  </office:meta>
</office:document-meta>
</file>