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ijersweg 3, 6017 EG te Thorn / Maasgouw / ingekomen 24 mei 2020 /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9.507 352806.353</meta:user-defined>
    <meta:user-defined meta:name="DC.title">Aanvraag omgevingsvergunning / Weijersweg 3, 6017 EG te Thorn / Maasgouw / ingekomen 24 mei 2020 / het wijzigen van het bestemmingsplan</meta:user-defined>
    <meta:user-defined meta:name="OVERHEID.PostcodeHuisnummer/OVERHEIDop.postcodeHuisnummer">6017EG 3</meta:user-defined>
    <meta:user-defined meta:name="OVERHEIDop.straatnaam">Weijersweg</meta:user-defined>
    <meta:user-defined meta:name="OVERHEIDop.woonplaats">Th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15</meta:user-defined>
    <meta:user-defined meta:name="OVERHEIDop.GmbID/DC.identifier">gmb-2020-137615</meta:user-defined>
    <meta:user-defined meta:name="OVERHEIDop.versieInformatie"/>
  </office:meta>
</office:document-meta>
</file>