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ST.-LAMBERT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St.-Lambertusstraat (Lambertuskerk), een standplaatsvergunning t/m 31 december 2020 voor de verkoop van friet en snacks op zondagen tussen 12.00 en 20.00 uur, AP2020090, ingekomen op 29 april 2020.</text:p>
            <text:p text:style-name="tussenkopcur">De vergunning is verzonden op 25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6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90</meta:user-defined>
    <meta:user-defined meta:name="DCTERMS.abstract">VERLEENDE STANDPLAATSVERGUNNING</meta:user-defined>
    <dc:language>nl</dc:language>
    <meta:user-defined meta:name="OVERHEID.EPSG28992/DC.spatial">144150.3 408046.5</meta:user-defined>
    <meta:user-defined meta:name="DC.title">GEMEENTE VUGHT – VERLEENDE STANDPLAATSVERGUNNING – ST.-LAMBERTUSSTRAAT</meta:user-defined>
    <meta:user-defined meta:name="OVERHEID.PostcodeHuisnummer/OVERHEIDop.postcodeHuisnummer">5266AD 53</meta:user-defined>
    <meta:user-defined meta:name="OVERHEIDop.straatnaam">St.-Lambertusstraat</meta:user-defined>
    <meta:user-defined meta:name="OVERHEIDop.woonplaats">Cromvoi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10</meta:user-defined>
    <meta:user-defined meta:name="OVERHEIDop.GmbID/DC.identifier">gmb-2020-137610</meta:user-defined>
    <meta:user-defined meta:name="OVERHEIDop.versieInformatie"/>
  </office:meta>
</office:document-meta>
</file>