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malialaan 2, 6051 NH te Maasbracht / Maasgouw / ingekomen 24 mei 2020 / het plaatsen van een hekwerk en draai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0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0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0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42.934 349670.917</meta:user-defined>
    <meta:user-defined meta:name="DC.title">Aanvraag omgevingsvergunning / Amalialaan 2, 6051 NH te Maasbracht / Maasgouw / ingekomen 24 mei 2020 / het plaatsen van een hekwerk en draaipoort</meta:user-defined>
    <meta:user-defined meta:name="OVERHEID.PostcodeHuisnummer/OVERHEIDop.postcodeHuisnummer">6051NH 2</meta:user-defined>
    <meta:user-defined meta:name="OVERHEIDop.straatnaam">Amalialaan</meta:user-defined>
    <meta:user-defined meta:name="OVERHEIDop.woonplaats">Maasbra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604</meta:user-defined>
    <meta:user-defined meta:name="OVERHEIDop.GmbID/DC.identifier">gmb-2020-137604</meta:user-defined>
    <meta:user-defined meta:name="OVERHEIDop.versieInformatie"/>
  </office:meta>
</office:document-meta>
</file>