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/vernieuwen twee dakkapellen en vergroten derde dakkapel, Dorpsstraat 34 (zaaknummer Z2020-000033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rpsstraat 34</text:span> – voor het vervangen/vernieuwen van twee dakkapellen en vergroten van de bestaande derde dakkapel aan de achterzijde van de woning, verzonden op 28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59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9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9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614.88 495805.915</meta:user-defined>
    <meta:user-defined meta:name="DC.title">Kennisgeving verlengen beslistermijn op een aanvraag omgevingsvergunning, vervangen/vernieuwen twee dakkapellen en vergroten derde dakkapel, Dorpsstraat 34 (zaaknummer Z2020-00003306)</meta:user-defined>
    <meta:user-defined meta:name="OVERHEID.PostcodeHuisnummer/OVERHEIDop.postcodeHuisnummer">8015PJ 34</meta:user-defined>
    <meta:user-defined meta:name="OVERHEIDop.straatnaam">Dorpsstraat</meta:user-defined>
    <meta:user-defined meta:name="OVERHEIDop.woonplaats">Zwoll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96</meta:user-defined>
    <meta:user-defined meta:name="OVERHEIDop.GmbID/DC.identifier">gmb-2020-137596</meta:user-defined>
    <meta:user-defined meta:name="OVERHEIDop.versieInformatie"/>
  </office:meta>
</office:document-meta>
</file>