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ortelmarkt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ortelmarkt 18, Enkhuizen</text:p>
            <text:p text:style-name="common-al">Voor: het verwijderen van asbesthoudende toepassingen</text:p>
            <text:p text:style-name="common-al">Datum verzonden: 25 me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75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8.796 524197.553</meta:user-defined>
    <meta:user-defined meta:name="DC.title">Sloopmelding Wortelmarkt 18, Enkhuizen</meta:user-defined>
    <meta:user-defined meta:name="OVERHEID.PostcodeHuisnummer/OVERHEIDop.postcodeHuisnummer">1601JT 18</meta:user-defined>
    <meta:user-defined meta:name="OVERHEIDop.straatnaam">Wortelmarkt</meta:user-defined>
    <meta:user-defined meta:name="OVERHEIDop.woonplaats">Enkhui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92</meta:user-defined>
    <meta:user-defined meta:name="OVERHEIDop.GmbID/DC.identifier">gmb-2020-137592</meta:user-defined>
    <meta:user-defined meta:name="OVERHEIDop.versieInformatie"/>
  </office:meta>
</office:document-meta>
</file>