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Nicolaas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5, Enkhuizen</text:p>
            <text:p text:style-name="common-al">Voor: het vervangen van de kozijnen in de voorgevel</text:p>
            <text:p text:style-name="common-al">Datum ontvangst: 25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7 524246</meta:user-defined>
    <meta:user-defined meta:name="DC.title">Aanvraag omgevingsvergunning Sint Nicolaasstraat 15, Enkhuizen</meta:user-defined>
    <meta:user-defined meta:name="OVERHEID.PostcodeHuisnummer/OVERHEIDop.postcodeHuisnummer">1601ND 15</meta:user-defined>
    <meta:user-defined meta:name="OVERHEIDop.straatnaam">Sint Nicolaasstraat</meta:user-defined>
    <meta:user-defined meta:name="OVERHEIDop.woonplaats">En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90</meta:user-defined>
    <meta:user-defined meta:name="OVERHEIDop.GmbID/DC.identifier">gmb-2020-137590</meta:user-defined>
    <meta:user-defined meta:name="OVERHEIDop.versieInformatie"/>
  </office:meta>
</office:document-meta>
</file>