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 op zolderverdieping, Sichtermanmarke 244 (zaaknummer Z2020-000042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ichtermanmarke 244</text:span> – voor het plaatsen van een dakopbouw op de zolderverdieping, verzonden op 28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57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09.859 498856.222</meta:user-defined>
    <meta:user-defined meta:name="DC.title">Kennisgeving verlengen beslistermijn op een aanvraag omgevingsvergunning, plaatsen dakopbouw op zolderverdieping, Sichtermanmarke 244 (zaaknummer Z2020-00004234)</meta:user-defined>
    <meta:user-defined meta:name="OVERHEID.PostcodeHuisnummer/OVERHEIDop.postcodeHuisnummer">8016MZ 244</meta:user-defined>
    <meta:user-defined meta:name="OVERHEIDop.straatnaam">Sichtermanmarke</meta:user-defined>
    <meta:user-defined meta:name="OVERHEIDop.woonplaats">Zwoll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74</meta:user-defined>
    <meta:user-defined meta:name="OVERHEIDop.GmbID/DC.identifier">gmb-2020-137574</meta:user-defined>
    <meta:user-defined meta:name="OVERHEIDop.versieInformatie"/>
  </office:meta>
</office:document-meta>
</file>