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p ’t Veldje 4, 6176 BK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’t Veldje 4, 6176 BK Spaubeek, het aanleggen van een uitweg (Ingediend 26 mei 2020, zaaknummer 2020050272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757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7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7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7060.54 328068.26</meta:user-defined>
    <meta:user-defined meta:name="DC.title">Omgevingsvergunning aangevraagd Op ’t Veldje 4, 6176 BK Spaubeek</meta:user-defined>
    <meta:user-defined meta:name="OVERHEID.PostcodeHuisnummer/OVERHEIDop.postcodeHuisnummer">6176BK 4</meta:user-defined>
    <meta:user-defined meta:name="OVERHEIDop.straatnaam">Op 't Veldje</meta:user-defined>
    <meta:user-defined meta:name="OVERHEIDop.woonplaats">Spaube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572</meta:user-defined>
    <meta:user-defined meta:name="OVERHEIDop.GmbID/DC.identifier">gmb-2020-137572</meta:user-defined>
    <meta:user-defined meta:name="OVERHEIDop.versieInformatie"/>
  </office:meta>
</office:document-meta>
</file>