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van de woning - Limes 1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965</text:p>
            <text:p text:style-name="common-al">OLO-nummer: 5181057</text:p>
            <text:p text:style-name="common-al">Datum indiening: 19 mei 2020</text:p>
            <text:p text:style-name="common-al">Omschrijving: het plaatsen van een dakkapel aan de voorzijde van de woning</text:p>
            <text:p text:style-name="common-al">Adres: Limes 1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5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7965</meta:user-defined>
    <dc:language>nl</dc:language>
    <meta:user-defined meta:name="OVERHEID.EPSG28992/DC.spatial">192134.514 439279.368</meta:user-defined>
    <meta:user-defined meta:name="DC.title">Gemeente Lingewaard – aanvraag omgevingsvergunning - plaatsen van een dakkapel aan de voorzijde van de woning - Limes 11, Huissen</meta:user-defined>
    <meta:user-defined meta:name="OVERHEID.PostcodeHuisnummer/OVERHEIDop.postcodeHuisnummer">6852SG 11</meta:user-defined>
    <meta:user-defined meta:name="OVERHEIDop.straatnaam">Limes</meta:user-defined>
    <meta:user-defined meta:name="OVERHEIDop.woonplaats">Huis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70</meta:user-defined>
    <meta:user-defined meta:name="OVERHEIDop.GmbID/DC.identifier">gmb-2020-137570</meta:user-defined>
    <meta:user-defined meta:name="OVERHEIDop.versieInformatie"/>
  </office:meta>
</office:document-meta>
</file>