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angweide 19, 6191 E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weide 19, 6191 ES Beek, het verbreden van een uitweg (Ingediend 26 mei 2020, zaaknummer 202005029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6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865.97 328855.66</meta:user-defined>
    <meta:user-defined meta:name="DC.title">Omgevingsvergunning aangevraagd Langweide 19, 6191 ES Beek</meta:user-defined>
    <meta:user-defined meta:name="OVERHEID.PostcodeHuisnummer/OVERHEIDop.postcodeHuisnummer">6191ES 19</meta:user-defined>
    <meta:user-defined meta:name="OVERHEIDop.straatnaam">Langweide</meta:user-defined>
    <meta:user-defined meta:name="OVERHEIDop.woonplaats">Be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69</meta:user-defined>
    <meta:user-defined meta:name="OVERHEIDop.GmbID/DC.identifier">gmb-2020-137569</meta:user-defined>
    <meta:user-defined meta:name="OVERHEIDop.versieInformatie"/>
  </office:meta>
</office:document-meta>
</file>