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pmetselen van de voorgevel op het perceel Ireneplein 13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8 mei 2020 een besluit genomen op de aanvraag met zaaknummer Z/20/618724 voor een Omgevingsvergunning voor het opmetselen van de voorgevel op locatie Ireneplein 13 in Nieuwleu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7568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68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68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opmetselen van de voorgevel</meta:user-defined>
    <dc:language>nl</dc:language>
    <meta:user-defined meta:name="OVERHEID.EPSG28992/DC.spatial">215523 511003</meta:user-defined>
    <meta:user-defined meta:name="OVERHEID.EPSG28992/DC.spatial">215522.22 511012.79</meta:user-defined>
    <meta:user-defined meta:name="DC.title">Kennisgeving besluit op aanvraag voor het opmetselen van de voorgevel op het perceel Ireneplein 13 in Nieuwleusen</meta:user-defined>
    <meta:user-defined meta:name="OVERHEID.PostcodeHuisnummer/OVERHEIDop.postcodeHuisnummer">7711JT 13</meta:user-defined>
    <meta:user-defined meta:name="OVERHEID.PostcodeHuisnummer/OVERHEIDop.postcodeHuisnummer">7711JT 13</meta:user-defined>
    <meta:user-defined meta:name="OVERHEIDop.straatnaam">Ireneplein</meta:user-defined>
    <meta:user-defined meta:name="OVERHEIDop.straatnaam">Ireneplein</meta:user-defined>
    <meta:user-defined meta:name="OVERHEIDop.woonplaats">Nieuwleusen</meta:user-defined>
    <meta:user-defined meta:name="OVERHEIDop.woonplaats">Nieuwleuse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568</meta:user-defined>
    <meta:user-defined meta:name="OVERHEIDop.GmbID/DC.identifier">gmb-2020-137568</meta:user-defined>
    <meta:user-defined meta:name="OVERHEIDop.versieInformatie"/>
  </office:meta>
</office:document-meta>
</file>