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Kelmonderhofweg 55, 6191 R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lmonderhofweg 55, 6191 RB Beek, het realiseren van een Bed &amp; Breakfast (Ingediend 20 mei 2020, zaaknummer 2020050245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756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6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6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103.47 325851.15</meta:user-defined>
    <meta:user-defined meta:name="DC.title">Omgevingsvergunning aangevraagd Kelmonderhofweg 55, 6191 RB Beek</meta:user-defined>
    <meta:user-defined meta:name="OVERHEID.PostcodeHuisnummer/OVERHEIDop.postcodeHuisnummer">6191RB 55</meta:user-defined>
    <meta:user-defined meta:name="OVERHEIDop.straatnaam">Kelmonderhofweg</meta:user-defined>
    <meta:user-defined meta:name="OVERHEIDop.woonplaats">Bee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563</meta:user-defined>
    <meta:user-defined meta:name="OVERHEIDop.GmbID/DC.identifier">gmb-2020-137563</meta:user-defined>
    <meta:user-defined meta:name="OVERHEIDop.versieInformatie"/>
  </office:meta>
</office:document-meta>
</file>