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kappen van vier bomen - Klaphek 9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7866</text:p>
            <text:p text:style-name="common-al">OLO-nummer: 5177075</text:p>
            <text:p text:style-name="common-al">Datum indiening: 18 mei 2020</text:p>
            <text:p text:style-name="common-al">Omschrijving: het kappen van vier bomen</text:p>
            <text:p text:style-name="common-al">Adres: Klaphek 9 Huissen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756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6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6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27866</meta:user-defined>
    <dc:language>nl</dc:language>
    <meta:user-defined meta:name="OVERHEID.EPSG28992/DC.spatial">192358 438008</meta:user-defined>
    <meta:user-defined meta:name="DC.title">Gemeente Lingewaard – aanvraag omgevingsvergunning - kappen van vier bomen - Klaphek 9, Huissen</meta:user-defined>
    <meta:user-defined meta:name="OVERHEID.PostcodeHuisnummer/OVERHEIDop.postcodeHuisnummer">6851GR 9</meta:user-defined>
    <meta:user-defined meta:name="OVERHEIDop.straatnaam">Klaphek</meta:user-defined>
    <meta:user-defined meta:name="OVERHEIDop.woonplaats">Huiss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561</meta:user-defined>
    <meta:user-defined meta:name="OVERHEIDop.GmbID/DC.identifier">gmb-2020-137561</meta:user-defined>
    <meta:user-defined meta:name="OVERHEIDop.versieInformatie"/>
  </office:meta>
</office:document-meta>
</file>