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rstellen van de carport en het vernieuwen van het schuurtje - Klappenburgstraat 1R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63</text:p>
            <text:p text:style-name="common-al">OLO-nummer: 5179643</text:p>
            <text:p text:style-name="common-al">Datum indiening: 19 mei 2020</text:p>
            <text:p text:style-name="common-al">Omschrijving: het herstellen van de carport en het vernieuwen van het schuurtje</text:p>
            <text:p text:style-name="common-al">Adres: Klappenburgstraat 1R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5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963</meta:user-defined>
    <dc:language>nl</dc:language>
    <meta:user-defined meta:name="OVERHEID.EPSG28992/DC.spatial">190341 433837</meta:user-defined>
    <meta:user-defined meta:name="DC.title">Gemeente Lingewaard – aanvraag omgevingsvergunning - herstellen van de carport en het vernieuwen van het schuurtje - Klappenburgstraat 1R, Bemmel</meta:user-defined>
    <meta:user-defined meta:name="OVERHEID.PostcodeHuisnummer/OVERHEIDop.postcodeHuisnummer">6681XN 1</meta:user-defined>
    <meta:user-defined meta:name="OVERHEIDop.straatnaam">Klappenburgstraat</meta:user-defined>
    <meta:user-defined meta:name="OVERHEIDop.woonplaats">Be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60</meta:user-defined>
    <meta:user-defined meta:name="OVERHEIDop.GmbID/DC.identifier">gmb-2020-137560</meta:user-defined>
    <meta:user-defined meta:name="OVERHEIDop.versieInformatie"/>
  </office:meta>
</office:document-meta>
</file>