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issenbruchlaan 15 in Nieuwkoop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ssenbruchlaan 15 in Nieuwkoop - zaaknummer M-2020-0061 - melding omgevingsrecht voor het verwijderen van asbest - ingekomen 25 mei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7558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5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5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689 462626</meta:user-defined>
    <meta:user-defined meta:name="DC.title">Sloopmelding Weissenbruchlaan 15 in Nieuwkoop - het verwijderen van asbest</meta:user-defined>
    <meta:user-defined meta:name="OVERHEID.PostcodeHuisnummer/OVERHEIDop.postcodeHuisnummer">2421GK 15</meta:user-defined>
    <meta:user-defined meta:name="OVERHEIDop.straatnaam">Weissenbruchlaan</meta:user-defined>
    <meta:user-defined meta:name="OVERHEIDop.woonplaats">Nieuwkoop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558</meta:user-defined>
    <meta:user-defined meta:name="OVERHEIDop.GmbID/DC.identifier">gmb-2020-137558</meta:user-defined>
    <meta:user-defined meta:name="OVERHEIDop.versieInformatie"/>
  </office:meta>
</office:document-meta>
</file>