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100, 6191 R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100, 6191 RR Beek, het vervangen van de dakkapellen en de dakpannen (Ingediend 26 mei 2020, zaaknummer 202005030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41.03 326153.99</meta:user-defined>
    <meta:user-defined meta:name="DC.title">Omgevingsvergunning aangevraagd Geverikerstraat 100, 6191 RR Beek</meta:user-defined>
    <meta:user-defined meta:name="OVERHEID.PostcodeHuisnummer/OVERHEIDop.postcodeHuisnummer">6191RR 100</meta:user-defined>
    <meta:user-defined meta:name="OVERHEIDop.straatnaam">Geverikerstraat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55</meta:user-defined>
    <meta:user-defined meta:name="OVERHEIDop.GmbID/DC.identifier">gmb-2020-137555</meta:user-defined>
    <meta:user-defined meta:name="OVERHEIDop.versieInformatie"/>
  </office:meta>
</office:document-meta>
</file>